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LMLEY D
                 (Division 7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Mike KILLEEN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86</text:span>
</text:p>
          </table:table-cell>
          <table:table-cell table:style-name="Table1.Col7Cell" table:number-columns-spanned="1" office:value-type="string">
            <text:p text:style-name="P4R_Times_New_Roman_12">
<text:span text:style-name="T2">271</text:span>
</text:p>
          </table:table-cell>
          <table:table-cell table:style-name="Table1.Col8Cell" table:number-columns-spanned="1" office:value-type="string">
            <text:p text:style-name="P4R_Times_New_Roman_12">
<text:span text:style-name="T2">+1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Ivy HOLDING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24</text:span>
</text:p>
          </table:table-cell>
          <table:table-cell table:style-name="Table1.Col7Cell" table:number-columns-spanned="1" office:value-type="string">
            <text:p text:style-name="P4R_Times_New_Roman_12">
<text:span text:style-name="T2">276</text:span>
</text:p>
          </table:table-cell>
          <table:table-cell table:style-name="Table1.Col8Cell" table:number-columns-spanned="1" office:value-type="string">
            <text:p text:style-name="P4R_Times_New_Roman_12">
<text:span text:style-name="T2">+4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Brian NASH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12</text:span>
</text:p>
          </table:table-cell>
          <table:table-cell table:style-name="Table1.Col7Cell" table:number-columns-spanned="1" office:value-type="string">
            <text:p text:style-name="P4R_Times_New_Roman_12">
<text:span text:style-name="T2">219</text:span>
</text:p>
          </table:table-cell>
          <table:table-cell table:style-name="Table1.Col8Cell" table:number-columns-spanned="1" office:value-type="string">
            <text:p text:style-name="P4R_Times_New_Roman_12">
<text:span text:style-name="T2">-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Ann NIMMO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68</text:span>
</text:p>
          </table:table-cell>
          <table:table-cell table:style-name="Table1.Col7Cell" table:number-columns-spanned="1" office:value-type="string">
            <text:p text:style-name="P4R_Times_New_Roman_12">
<text:span text:style-name="T2">287</text:span>
</text:p>
          </table:table-cell>
          <table:table-cell table:style-name="Table1.Col8Cell" table:number-columns-spanned="1" office:value-type="string">
            <text:p text:style-name="P4R_Times_New_Roman_12">
<text:span text:style-name="T2">-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Betty BETHELL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5</text:span>
</text:p>
          </table:table-cell>
          <table:table-cell table:style-name="Table1.Col7Cell" table:number-columns-spanned="1" office:value-type="string">
            <text:p text:style-name="P4R_Times_New_Roman_12">
<text:span text:style-name="T2">84</text:span>
</text:p>
          </table:table-cell>
          <table:table-cell table:style-name="Table1.Col8Cell" table:number-columns-spanned="1" office:value-type="string">
            <text:p text:style-name="P4R_Times_New_Roman_12">
<text:span text:style-name="T2">-5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18</text:span>
</text:p>
          </table:table-cell>
          <table:table-cell table:style-name="Table1.Col7Cell" table:number-columns-spanned="1" office:value-type="string">
            <text:p text:style-name="P4R_Times_New_Roman_12">
<text:span text:style-name="T2">288</text:span>
</text:p>
          </table:table-cell>
          <table:table-cell table:style-name="Table1.Col8Cell" table:number-columns-spanned="1" office:value-type="string">
            <text:p text:style-name="P4R_Times_New_Roman_12">
<text:span text:style-name="T2">-7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Val BAXTER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246</text:span>
</text:p>
          </table:table-cell>
          <table:table-cell table:style-name="Table1.Col7Cell" table:number-columns-spanned="1" office:value-type="string">
            <text:p text:style-name="P4R_Times_New_Roman_12">
<text:span text:style-name="T2">349</text:span>
</text:p>
          </table:table-cell>
          <table:table-cell table:style-name="Table1.Col8Cell" table:number-columns-spanned="1" office:value-type="string">
            <text:p text:style-name="P4R_Times_New_Roman_12">
<text:span text:style-name="T2">-10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Susan KILLEEN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190</text:span>
</text:p>
          </table:table-cell>
          <table:table-cell table:style-name="Table1.Col7Cell" table:number-columns-spanned="1" office:value-type="string">
            <text:p text:style-name="P4R_Times_New_Roman_12">
<text:span text:style-name="T2">330</text:span>
</text:p>
          </table:table-cell>
          <table:table-cell table:style-name="Table1.Col8Cell" table:number-columns-spanned="1" office:value-type="string">
            <text:p text:style-name="P4R_Times_New_Roman_12">
<text:span text:style-name="T2">-140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n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76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4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ILNECOTE WMC</text:span>
</text:p>
          </table:table-cell>
          <table:table-cell table:style-name="Table2.Col4Cell" table:number-columns-spanned="1" office:value-type="string">
            <text:p text:style-name="P4R_Times_New_Roman_12">
<text:span text:style-name="T2">54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ILNECOTE WMC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7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5. Lost: 15. Drawn: 0. Points (For: 10, Opp: 35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Tue 2n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LMLEY D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Frank WOOD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Harry ROGERS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Ivy HOLDING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on OTIS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ete MURTAGH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nn NIMMO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ger GOUL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etty BETHELL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3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LMLEY D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nn NIMMO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4.Col2Cell" table:number-columns-spanned="1" office:value-type="string">
            <text:p text:style-name="P4R_Times_New_Roman_12">
<text:span text:style-name="T2">20</text:span>
</text:p>
          </table:table-cell>
          <table:table-cell table:style-name="Table4.Col3Cell" table:number-columns-spanned="1" office:value-type="string">
            <text:p text:style-name="P3L_Times_New_Roman_12">
<text:span text:style-name="T2">Pete MURTAGH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on OTIS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4.Col2Cell" table:number-columns-spanned="1" office:value-type="string">
            <text:p text:style-name="P4R_Times_New_Roman_12">
<text:span text:style-name="T2">9</text:span>
</text:p>
          </table:table-cell>
          <table:table-cell table:style-name="Table4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Ivy HOLDING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Frank WOODS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0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LMLEY D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Ivy HOLDING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etty BETHELL</text:span>
</text:p>
          </table:table-cell>
          <table:table-cell table:style-name="Table5.Col2Cell" table:number-columns-spanned="1" office:value-type="string">
            <text:p text:style-name="P4R_Times_New_Roman_12">
<text:span text:style-name="T2">11</text:span>
</text:p>
          </table:table-cell>
          <table:table-cell table:style-name="Table5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nn NIMMO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5.Col2Cell" table:number-columns-spanned="1" office:value-type="string">
            <text:p text:style-name="P4R_Times_New_Roman_12">
<text:span text:style-name="T2">20</text:span>
</text:p>
          </table:table-cell>
          <table:table-cell table:style-name="Table5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id THOMAS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0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Tue 23rd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LMLEY D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rthur WILES</text:span>
</text:p>
          </table:table-cell>
          <table:table-cell table:style-name="Table6.Col2Cell" table:number-columns-spanned="1" office:value-type="string">
            <text:p text:style-name="P4R_Times_New_Roman_12">
<text:span text:style-name="T2">19</text:span>
</text:p>
          </table:table-cell>
          <table:table-cell table:style-name="Table6.Col3Cell" table:number-columns-spanned="1" office:value-type="string">
            <text:p text:style-name="P3L_Times_New_Roman_12">
<text:span text:style-name="T2">Ivy HOLDING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enise PALM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etty BETHELL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6.Col2Cell" table:number-columns-spanned="1" office:value-type="string">
            <text:p text:style-name="P4R_Times_New_Roman_12">
<text:span text:style-name="T2">10</text:span>
</text:p>
          </table:table-cell>
          <table:table-cell table:style-name="Table6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THOMAS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Maureen TONGU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0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LMLEY D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nn NIMMO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Ivy HOLDING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an MINSHULL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7.Col2Cell" table:number-columns-spanned="1" office:value-type="string">
            <text:p text:style-name="P4R_Times_New_Roman_12">
<text:span text:style-name="T2">9</text:span>
</text:p>
          </table:table-cell>
          <table:table-cell table:style-name="Table7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Lloyd McGUIRE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eryl PRICE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2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Tue 2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LMLEY D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8.Col2Cell" table:number-columns-spanned="1" office:value-type="string">
            <text:p text:style-name="P4R_Times_New_Roman_12">
<text:span text:style-name="T2">17</text:span>
</text:p>
          </table:table-cell>
          <table:table-cell table:style-name="Table8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Hilda PARKER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nn NIMMO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ian NASH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SMIT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aureen TONGUE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eryl PRICE</text:span>
</text:p>
          </table:table-cell>
          <table:table-cell table:style-name="Table8.Col2Cell" table:number-columns-spanned="1" office:value-type="string">
            <text:p text:style-name="P4R_Times_New_Roman_12">
<text:span text:style-name="T2">12</text:span>
</text:p>
          </table:table-cell>
          <table:table-cell table:style-name="Table8.Col3Cell" table:number-columns-spanned="1" office:value-type="string">
            <text:p text:style-name="P3L_Times_New_Roman_12">
<text:span text:style-name="T2">Ivy HOLDING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2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Tue 4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ALMLEY D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icky DHILL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rian NASH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y CALLAGHA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t FLELLO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anice JON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nn NIMMO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HILL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Ivy HOLDING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ue NATION</text:span>
</text:p>
          </table:table-cell>
          <table:table-cell table:style-name="Table9.Col2Cell" table:number-columns-spanned="1" office:value-type="string">
            <text:p text:style-name="P4R_Times_New_Roman_12">
<text:span text:style-name="T2">9</text:span>
</text:p>
          </table:table-cell>
          <table:table-cell table:style-name="Table9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7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ALMLEY D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nn NIMMO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enda MACE</text:span>
</text:p>
          </table:table-cell>
          <table:table-cell table:style-name="Table1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Ivy HOLDING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anice JONES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at FLELLO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etty BETHELL</text:span>
</text:p>
          </table:table-cell>
          <table:table-cell table:style-name="Table10.Col2Cell" table:number-columns-spanned="1" office:value-type="string">
            <text:p text:style-name="P4R_Times_New_Roman_12">
<text:span text:style-name="T2">1</text:span>
</text:p>
          </table:table-cell>
          <table:table-cell table:style-name="Table10.Col3Cell" table:number-columns-spanned="1" office:value-type="string">
            <text:p text:style-name="P3L_Times_New_Roman_12">
<text:span text:style-name="T2">Ricky DHILL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10.Col2Cell" table:number-columns-spanned="1" office:value-type="string">
            <text:p text:style-name="P4R_Times_New_Roman_12">
<text:span text:style-name="T2">15</text:span>
</text:p>
          </table:table-cell>
          <table:table-cell table:style-name="Table10.Col3Cell" table:number-columns-spanned="1" office:value-type="string">
            <text:p text:style-name="P3L_Times_New_Roman_12">
<text:span text:style-name="T2">Roy CALLAGHA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10.Col2Cell" table:number-columns-spanned="1" office:value-type="string">
            <text:p text:style-name="P4R_Times_New_Roman_12">
<text:span text:style-name="T2">7</text:span>
</text:p>
          </table:table-cell>
          <table:table-cell table:style-name="Table10.Col3Cell" table:number-columns-spanned="1" office:value-type="string">
            <text:p text:style-name="P3L_Times_New_Roman_12">
<text:span text:style-name="T2">Malcolm LADD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86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LMLEY D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RAVEN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11.Col2Cell" table:number-columns-spanned="1" office:value-type="string">
            <text:p text:style-name="P4R_Times_New_Roman_12">
<text:span text:style-name="T2">7</text:span>
</text:p>
          </table:table-cell>
          <table:table-cell table:style-name="Table11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NAS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nn NIMMO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ill COLBOURNE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evin SHALLOE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2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RAVEN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LMLEY D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rian NASH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12.Col2Cell" table:number-columns-spanned="1" office:value-type="string">
            <text:p text:style-name="P4R_Times_New_Roman_12">
<text:span text:style-name="T2">14</text:span>
</text:p>
          </table:table-cell>
          <table:table-cell table:style-name="Table12.Col3Cell" table:number-columns-spanned="1" office:value-type="string">
            <text:p text:style-name="P3L_Times_New_Roman_12">
<text:span text:style-name="T2">Ivy HOLDING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nn NIMMO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ill COLBOURN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vin SHALLO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9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ALMLEY D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erry HINTON</text:span>
</text:p>
          </table:table-cell>
          <table:table-cell table:style-name="Table13.Col2Cell" table:number-columns-spanned="1" office:value-type="string">
            <text:p text:style-name="P4R_Times_New_Roman_12">
<text:span text:style-name="T2">13</text:span>
</text:p>
          </table:table-cell>
          <table:table-cell table:style-name="Table13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13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arry BRAZI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13.Col2Cell" table:number-columns-spanned="1" office:value-type="string">
            <text:p text:style-name="P4R_Times_New_Roman_12">
<text:span text:style-name="T2">20</text:span>
</text:p>
          </table:table-cell>
          <table:table-cell table:style-name="Table13.Col3Cell" table:number-columns-spanned="1" office:value-type="string">
            <text:p text:style-name="P3L_Times_New_Roman_12">
<text:span text:style-name="T2">Brian NASH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wn SMIT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Ivy HOLDING</text:span>
</text:p>
          </table:table-cell>
          <table:table-cell table:style-name="Table1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7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ALMLEY D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NAS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wn SMITH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Ivy HOLDING</text:span>
</text:p>
          </table:table-cell>
          <table:table-cell table:style-name="Table14.Col2Cell" table:number-columns-spanned="1" office:value-type="string">
            <text:p text:style-name="P4R_Times_New_Roman_12">
<text:span text:style-name="T2">17</text:span>
</text:p>
          </table:table-cell>
          <table:table-cell table:style-name="Table14.Col3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nn NIMMO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ger FURNELL</text:span>
</text:p>
          </table:table-cell>
          <table:table-cell table:style-name="Table1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erek MARLOW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14.Col2Cell" table:number-columns-spanned="1" office:value-type="string">
            <text:p text:style-name="P4R_Times_New_Roman_12">
<text:span text:style-name="T2">20</text:span>
</text:p>
          </table:table-cell>
          <table:table-cell table:style-name="Table14.Col3Cell" table:number-columns-spanned="1" office:value-type="string">
            <text:p text:style-name="P3L_Times_New_Roman_12">
<text:span text:style-name="T2">Barry BRAZI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2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ILNECOTE WMC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LMLEY D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CAR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Harry JACK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nn NIMMO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arry LATHAM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ul COLI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JON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rian NASH</text:span>
</text:p>
          </table:table-cell>
          <table:table-cell table:style-name="Table15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5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LMLEY D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ILNECOTE WMC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16.Col2Cell" table:number-columns-spanned="1" office:value-type="string">
            <text:p text:style-name="P4R_Times_New_Roman_12">
<text:span text:style-name="T2">12</text:span>
</text:p>
          </table:table-cell>
          <table:table-cell table:style-name="Table16.Col3Cell" table:number-columns-spanned="1" office:value-type="string">
            <text:p text:style-name="P3L_Times_New_Roman_12">
<text:span text:style-name="T2">Harry JACKS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16.Col2Cell" table:number-columns-spanned="1" office:value-type="string">
            <text:p text:style-name="P4R_Times_New_Roman_12">
<text:span text:style-name="T2">13</text:span>
</text:p>
          </table:table-cell>
          <table:table-cell table:style-name="Table16.Col3Cell" table:number-columns-spanned="1" office:value-type="string">
            <text:p text:style-name="P3L_Times_New_Roman_12">
<text:span text:style-name="T2">Graham WILKIN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Ivy HOLDING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ob CARR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nn NIMMO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Paul COLI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6.Col2Cell" table:number-columns-spanned="1" office:value-type="string">
            <text:p text:style-name="P4R_Times_New_Roman_12">
<text:span text:style-name="T2">10</text:span>
</text:p>
          </table:table-cell>
          <table:table-cell table:style-name="Table16.Col3Cell" table:number-columns-spanned="1" office:value-type="string">
            <text:p text:style-name="P3L_Times_New_Roman_12">
<text:span text:style-name="T2">John JON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Phil JON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93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LMLEY D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NASH</text:span>
</text:p>
          </table:table-cell>
          <table:table-cell table:style-name="Table17.Col2Cell" table:number-columns-spanned="1" office:value-type="string">
            <text:p text:style-name="P4R_Times_New_Roman_12">
<text:span text:style-name="T2">18</text:span>
</text:p>
          </table:table-cell>
          <table:table-cell table:style-name="Table17.Col3Cell" table:number-columns-spanned="1" office:value-type="string">
            <text:p text:style-name="P3L_Times_New_Roman_12">
<text:span text:style-name="T2">Jane TRANT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nn NIMMO</text:span>
</text:p>
          </table:table-cell>
          <table:table-cell table:style-name="Table17.Col2Cell" table:number-columns-spanned="1" office:value-type="string">
            <text:p text:style-name="P4R_Times_New_Roman_12">
<text:span text:style-name="T2">10</text:span>
</text:p>
          </table:table-cell>
          <table:table-cell table:style-name="Table17.Col3Cell" table:number-columns-spanned="1" office:value-type="string">
            <text:p text:style-name="P3L_Times_New_Roman_12">
<text:span text:style-name="T2">Jean HAM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Ivy HOLDING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avid CUSHING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1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lison WILLIAMS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17.Col2Cell" table:number-columns-spanned="1" office:value-type="string">
            <text:p text:style-name="P4R_Times_New_Roman_12">
<text:span text:style-name="T2">7</text:span>
</text:p>
          </table:table-cell>
          <table:table-cell table:style-name="Table17.Col3Cell" table:number-columns-spanned="1" office:value-type="string">
            <text:p text:style-name="P3L_Times_New_Roman_12">
<text:span text:style-name="T2">Bryan SMITH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8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LMLEY D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ane TRANTER</text:span>
</text:p>
          </table:table-cell>
          <table:table-cell table:style-name="Table18.Col2Cell" table:number-columns-spanned="1" office:value-type="string">
            <text:p text:style-name="P4R_Times_New_Roman_12">
<text:span text:style-name="T2">9</text:span>
</text:p>
          </table:table-cell>
          <table:table-cell table:style-name="Table18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ean HAM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Ivy HOLDING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CUSHING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ison WILLIAM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nn NIMMO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Brian NASH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9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ALMLEY D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BROOKVALE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Ivy HOLDING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on DAVIS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19.Col2Cell" table:number-columns-spanned="1" office:value-type="string">
            <text:p text:style-name="P4R_Times_New_Roman_12">
<text:span text:style-name="T2">13</text:span>
</text:p>
          </table:table-cell>
          <table:table-cell table:style-name="Table19.Col3Cell" table:number-columns-spanned="1" office:value-type="string">
            <text:p text:style-name="P3L_Times_New_Roman_12">
<text:span text:style-name="T2">George PAYN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nn NIMMO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Ian WELLINGTON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NAS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3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BROOKVALE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ALMLEY D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20.Col2Cell" table:number-columns-spanned="1" office:value-type="string">
            <text:p text:style-name="P4R_Times_New_Roman_12">
<text:span text:style-name="T2">11</text:span>
</text:p>
          </table:table-cell>
          <table:table-cell table:style-name="Table20.Col3Cell" table:number-columns-spanned="1" office:value-type="string">
            <text:p text:style-name="P3L_Times_New_Roman_12">
<text:span text:style-name="T2">Ann NIMMO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eorge PAYN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2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n DAVI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20.Col2Cell" table:number-columns-spanned="1" office:value-type="string">
            <text:p text:style-name="P4R_Times_New_Roman_12">
<text:span text:style-name="T2">15</text:span>
</text:p>
          </table:table-cell>
          <table:table-cell table:style-name="Table20.Col3Cell" table:number-columns-spanned="1" office:value-type="string">
            <text:p text:style-name="P3L_Times_New_Roman_12">
<text:span text:style-name="T2">Ivy HOLDING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chael LEACH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NASH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0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LMLEY D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21.Col2Cell" table:number-columns-spanned="1" office:value-type="string">
            <text:p text:style-name="P4R_Times_New_Roman_12">
<text:span text:style-name="T2">11</text:span>
</text:p>
          </table:table-cell>
          <table:table-cell table:style-name="Table21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hris EVAN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Ivy HOLDING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aureen TONGUE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Ivor CHESHIRE</text:span>
</text:p>
          </table:table-cell>
          <table:table-cell table:style-name="Table21.Col2Cell" table:number-columns-spanned="1" office:value-type="string">
            <text:p text:style-name="P4R_Times_New_Roman_12">
<text:span text:style-name="T2">13</text:span>
</text:p>
          </table:table-cell>
          <table:table-cell table:style-name="Table21.Col3Cell" table:number-columns-spanned="1" office:value-type="string">
            <text:p text:style-name="P3L_Times_New_Roman_12">
<text:span text:style-name="T2">Brian NASH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0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LMLEY D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NAS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Ivor CHESHIRE</text:span>
</text:p>
          </table:table-cell>
          <table:table-cell table:style-name="Table22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22.Col2Cell" table:number-columns-spanned="1" office:value-type="string">
            <text:p text:style-name="P4R_Times_New_Roman_12">
<text:span text:style-name="T2">12</text:span>
</text:p>
          </table:table-cell>
          <table:table-cell table:style-name="Table22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22.Col2Cell" table:number-columns-spanned="1" office:value-type="string">
            <text:p text:style-name="P4R_Times_New_Roman_12">
<text:span text:style-name="T2">14</text:span>
</text:p>
          </table:table-cell>
          <table:table-cell table:style-name="Table22.Col3Cell" table:number-columns-spanned="1" office:value-type="string">
            <text:p text:style-name="P3L_Times_New_Roman_12">
<text:span text:style-name="T2">Keith PERRY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Ivy HOLDING</text:span>
</text:p>
          </table:table-cell>
          <table:table-cell table:style-name="Table22.Col2Cell" table:number-columns-spanned="1" office:value-type="string">
            <text:p text:style-name="P4R_Times_New_Roman_12">
<text:span text:style-name="T2">6</text:span>
</text:p>
          </table:table-cell>
          <table:table-cell table:style-name="Table22.Col3Cell" table:number-columns-spanned="1" office:value-type="string">
            <text:p text:style-name="P3L_Times_New_Roman_12">
<text:span text:style-name="T2">Chris EVAN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22.Col2Cell" table:number-columns-spanned="1" office:value-type="string">
            <text:p text:style-name="P4R_Times_New_Roman_12">
<text:span text:style-name="T2">6</text:span>
</text:p>
          </table:table-cell>
          <table:table-cell table:style-name="Table22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80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