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DRAKES DRUM B
                 (Division 7) 2019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Peter CARPENTER</text:span>
</text:p>
          </table:table-cell>
          <table:table-cell table:style-name="Table1.Col3Cell" table:number-columns-spanned="1" office:value-type="string">
            <text:p text:style-name="P4R_Times_New_Roman_12">
<text:span text:style-name="T2">13</text:span>
</text:p>
          </table:table-cell>
          <table:table-cell table:style-name="Table1.Col4Cell" table:number-columns-spanned="1" office:value-type="string">
            <text:p text:style-name="P4R_Times_New_Roman_12">
<text:span text:style-name="T2">12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263</text:span>
</text:p>
          </table:table-cell>
          <table:table-cell table:style-name="Table1.Col7Cell" table:number-columns-spanned="1" office:value-type="string">
            <text:p text:style-name="P4R_Times_New_Roman_12">
<text:span text:style-name="T2">141</text:span>
</text:p>
          </table:table-cell>
          <table:table-cell table:style-name="Table1.Col8Cell" table:number-columns-spanned="1" office:value-type="string">
            <text:p text:style-name="P4R_Times_New_Roman_12">
<text:span text:style-name="T2">+12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Chris EVANS</text:span>
</text:p>
          </table:table-cell>
          <table:table-cell table:style-name="Table1.Col3Cell" table:number-columns-spanned="1" office:value-type="string">
            <text:p text:style-name="P4R_Times_New_Roman_12">
<text:span text:style-name="T2">10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0</text:span>
</text:p>
          </table:table-cell>
          <table:table-cell table:style-name="Table1.Col7Cell" table:number-columns-spanned="1" office:value-type="string">
            <text:p text:style-name="P4R_Times_New_Roman_12">
<text:span text:style-name="T2">90</text:span>
</text:p>
          </table:table-cell>
          <table:table-cell table:style-name="Table1.Col8Cell" table:number-columns-spanned="1" office:value-type="string">
            <text:p text:style-name="P4R_Times_New_Roman_12">
<text:span text:style-name="T2">+12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Alasdair LYALL</text:span>
</text:p>
          </table:table-cell>
          <table:table-cell table:style-name="Table1.Col3Cell" table:number-columns-spanned="1" office:value-type="string">
            <text:p text:style-name="P4R_Times_New_Roman_12">
<text:span text:style-name="T2">20</text:span>
</text:p>
          </table:table-cell>
          <table:table-cell table:style-name="Table1.Col4Cell" table:number-columns-spanned="1" office:value-type="string">
            <text:p text:style-name="P4R_Times_New_Roman_12">
<text:span text:style-name="T2">13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362</text:span>
</text:p>
          </table:table-cell>
          <table:table-cell table:style-name="Table1.Col7Cell" table:number-columns-spanned="1" office:value-type="string">
            <text:p text:style-name="P4R_Times_New_Roman_12">
<text:span text:style-name="T2">303</text:span>
</text:p>
          </table:table-cell>
          <table:table-cell table:style-name="Table1.Col8Cell" table:number-columns-spanned="1" office:value-type="string">
            <text:p text:style-name="P4R_Times_New_Roman_12">
<text:span text:style-name="T2">+5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Wilf BROWN</text:span>
</text:p>
          </table:table-cell>
          <table:table-cell table:style-name="Table1.Col3Cell" table:number-columns-spanned="1" office:value-type="string">
            <text:p text:style-name="P4R_Times_New_Roman_12">
<text:span text:style-name="T2">16</text:span>
</text:p>
          </table:table-cell>
          <table:table-cell table:style-name="Table1.Col4Cell" table:number-columns-spanned="1" office:value-type="string">
            <text:p text:style-name="P4R_Times_New_Roman_12">
<text:span text:style-name="T2">11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301</text:span>
</text:p>
          </table:table-cell>
          <table:table-cell table:style-name="Table1.Col7Cell" table:number-columns-spanned="1" office:value-type="string">
            <text:p text:style-name="P4R_Times_New_Roman_12">
<text:span text:style-name="T2">253</text:span>
</text:p>
          </table:table-cell>
          <table:table-cell table:style-name="Table1.Col8Cell" table:number-columns-spanned="1" office:value-type="string">
            <text:p text:style-name="P4R_Times_New_Roman_12">
<text:span text:style-name="T2">+4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Keith PERRY</text:span>
</text:p>
          </table:table-cell>
          <table:table-cell table:style-name="Table1.Col3Cell" table:number-columns-spanned="1" office:value-type="string">
            <text:p text:style-name="P4R_Times_New_Roman_12">
<text:span text:style-name="T2">9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174</text:span>
</text:p>
          </table:table-cell>
          <table:table-cell table:style-name="Table1.Col7Cell" table:number-columns-spanned="1" office:value-type="string">
            <text:p text:style-name="P4R_Times_New_Roman_12">
<text:span text:style-name="T2">134</text:span>
</text:p>
          </table:table-cell>
          <table:table-cell table:style-name="Table1.Col8Cell" table:number-columns-spanned="1" office:value-type="string">
            <text:p text:style-name="P4R_Times_New_Roman_12">
<text:span text:style-name="T2">+4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John WEARE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42</text:span>
</text:p>
          </table:table-cell>
          <table:table-cell table:style-name="Table1.Col7Cell" table:number-columns-spanned="1" office:value-type="string">
            <text:p text:style-name="P4R_Times_New_Roman_12">
<text:span text:style-name="T2">26</text:span>
</text:p>
          </table:table-cell>
          <table:table-cell table:style-name="Table1.Col8Cell" table:number-columns-spanned="1" office:value-type="string">
            <text:p text:style-name="P4R_Times_New_Roman_12">
<text:span text:style-name="T2">+1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Ken MORLEY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38</text:span>
</text:p>
          </table:table-cell>
          <table:table-cell table:style-name="Table1.Col7Cell" table:number-columns-spanned="1" office:value-type="string">
            <text:p text:style-name="P4R_Times_New_Roman_12">
<text:span text:style-name="T2">29</text:span>
</text:p>
          </table:table-cell>
          <table:table-cell table:style-name="Table1.Col8Cell" table:number-columns-spanned="1" office:value-type="string">
            <text:p text:style-name="P4R_Times_New_Roman_12">
<text:span text:style-name="T2">+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Ken GRIFFITHS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8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Graham SMITH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7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Keith FISHER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8</text:span>
</text:p>
          </table:table-cell>
          <table:table-cell table:style-name="Table1.Col5Cell" table:number-columns-spanned="1" office:value-type="string">
            <text:p text:style-name="P4R_Times_New_Roman_12">
<text:span text:style-name="T2">10</text:span>
</text:p>
          </table:table-cell>
          <table:table-cell table:style-name="Table1.Col6Cell" table:number-columns-spanned="1" office:value-type="string">
            <text:p text:style-name="P4R_Times_New_Roman_12">
<text:span text:style-name="T2">287</text:span>
</text:p>
          </table:table-cell>
          <table:table-cell table:style-name="Table1.Col7Cell" table:number-columns-spanned="1" office:value-type="string">
            <text:p text:style-name="P4R_Times_New_Roman_12">
<text:span text:style-name="T2">306</text:span>
</text:p>
          </table:table-cell>
          <table:table-cell table:style-name="Table1.Col8Cell" table:number-columns-spanned="1" office:value-type="string">
            <text:p text:style-name="P4R_Times_New_Roman_12">
<text:span text:style-name="T2">-1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Ivor CHESHIRE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15</text:span>
</text:p>
          </table:table-cell>
          <table:table-cell table:style-name="Table1.Col7Cell" table:number-columns-spanned="1" office:value-type="string">
            <text:p text:style-name="P4R_Times_New_Roman_12">
<text:span text:style-name="T2">42</text:span>
</text:p>
          </table:table-cell>
          <table:table-cell table:style-name="Table1.Col8Cell" table:number-columns-spanned="1" office:value-type="string">
            <text:p text:style-name="P4R_Times_New_Roman_12">
<text:span text:style-name="T2">-2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2.</text:span>
</text:p>
          </table:table-cell>
          <table:table-cell table:style-name="Table1.Col2Cell" table:number-columns-spanned="1" office:value-type="string">
            <text:p text:style-name="P3L_Times_New_Roman_12">
<text:span text:style-name="T2">Bill COULTER</text:span>
</text:p>
          </table:table-cell>
          <table:table-cell table:style-name="Table1.Col3Cell" table:number-columns-spanned="1" office:value-type="string">
            <text:p text:style-name="P4R_Times_New_Roman_12">
<text:span text:style-name="T2">16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11</text:span>
</text:p>
          </table:table-cell>
          <table:table-cell table:style-name="Table1.Col6Cell" table:number-columns-spanned="1" office:value-type="string">
            <text:p text:style-name="P4R_Times_New_Roman_12">
<text:span text:style-name="T2">268</text:span>
</text:p>
          </table:table-cell>
          <table:table-cell table:style-name="Table1.Col7Cell" table:number-columns-spanned="1" office:value-type="string">
            <text:p text:style-name="P4R_Times_New_Roman_12">
<text:span text:style-name="T2">298</text:span>
</text:p>
          </table:table-cell>
          <table:table-cell table:style-name="Table1.Col8Cell" table:number-columns-spanned="1" office:value-type="string">
            <text:p text:style-name="P4R_Times_New_Roman_12">
<text:span text:style-name="T2">-3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3.</text:span>
</text:p>
          </table:table-cell>
          <table:table-cell table:style-name="Table1.Col2Cell" table:number-columns-spanned="1" office:value-type="string">
            <text:p text:style-name="P3L_Times_New_Roman_12">
<text:span text:style-name="T2">Ron CAPENER</text:span>
</text:p>
          </table:table-cell>
          <table:table-cell table:style-name="Table1.Col3Cell" table:number-columns-spanned="1" office:value-type="string">
            <text:p text:style-name="P4R_Times_New_Roman_12">
<text:span text:style-name="T2">10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137</text:span>
</text:p>
          </table:table-cell>
          <table:table-cell table:style-name="Table1.Col7Cell" table:number-columns-spanned="1" office:value-type="string">
            <text:p text:style-name="P4R_Times_New_Roman_12">
<text:span text:style-name="T2">183</text:span>
</text:p>
          </table:table-cell>
          <table:table-cell table:style-name="Table1.Col8Cell" table:number-columns-spanned="1" office:value-type="string">
            <text:p text:style-name="P4R_Times_New_Roman_12">
<text:span text:style-name="T2">-46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nd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C</text:span>
</text:p>
          </table:table-cell>
          <table:table-cell table:style-name="Table2.Col4Cell" table:number-columns-spanned="1" office:value-type="string">
            <text:p text:style-name="P4R_Times_New_Roman_12">
<text:span text:style-name="T2">118</text:span>
</text:p>
          </table:table-cell>
          <table:table-cell table:style-name="Table2.Col5Cell" table:number-columns-spanned="1" office:value-type="string">
            <text:p text:style-name="P4R_Times_New_Roman_12">
<text:span text:style-name="T2">103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C</text:span>
</text:p>
          </table:table-cell>
          <table:table-cell table:style-name="Table2.Col4Cell" table:number-columns-spanned="1" office:value-type="string">
            <text:p text:style-name="P4R_Times_New_Roman_12">
<text:span text:style-name="T2">117</text:span>
</text:p>
          </table:table-cell>
          <table:table-cell table:style-name="Table2.Col5Cell" table:number-columns-spanned="1" office:value-type="string">
            <text:p text:style-name="P4R_Times_New_Roman_12">
<text:span text:style-name="T2">7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RAVEN B</text:span>
</text:p>
          </table:table-cell>
          <table:table-cell table:style-name="Table2.Col4Cell" table:number-columns-spanned="1" office:value-type="string">
            <text:p text:style-name="P4R_Times_New_Roman_12">
<text:span text:style-name="T2">113</text:span>
</text:p>
          </table:table-cell>
          <table:table-cell table:style-name="Table2.Col5Cell" table:number-columns-spanned="1" office:value-type="string">
            <text:p text:style-name="P4R_Times_New_Roman_12">
<text:span text:style-name="T2">8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4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RAVEN B</text:span>
</text:p>
          </table:table-cell>
          <table:table-cell table:style-name="Table2.Col4Cell" table:number-columns-spanned="1" office:value-type="string">
            <text:p text:style-name="P4R_Times_New_Roman_12">
<text:span text:style-name="T2">118</text:span>
</text:p>
          </table:table-cell>
          <table:table-cell table:style-name="Table2.Col5Cell" table:number-columns-spanned="1" office:value-type="string">
            <text:p text:style-name="P4R_Times_New_Roman_12">
<text:span text:style-name="T2">93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C</text:span>
</text:p>
          </table:table-cell>
          <table:table-cell table:style-name="Table2.Col4Cell" table:number-columns-spanned="1" office:value-type="string">
            <text:p text:style-name="P4R_Times_New_Roman_12">
<text:span text:style-name="T2">119</text:span>
</text:p>
          </table:table-cell>
          <table:table-cell table:style-name="Table2.Col5Cell" table:number-columns-spanned="1" office:value-type="string">
            <text:p text:style-name="P4R_Times_New_Roman_12">
<text:span text:style-name="T2">9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7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C</text:span>
</text:p>
          </table:table-cell>
          <table:table-cell table:style-name="Table2.Col4Cell" table:number-columns-spanned="1" office:value-type="string">
            <text:p text:style-name="P4R_Times_New_Roman_12">
<text:span text:style-name="T2">111</text:span>
</text:p>
          </table:table-cell>
          <table:table-cell table:style-name="Table2.Col5Cell" table:number-columns-spanned="1" office:value-type="string">
            <text:p text:style-name="P4R_Times_New_Roman_12">
<text:span text:style-name="T2">88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ERE GREEN B</text:span>
</text:p>
          </table:table-cell>
          <table:table-cell table:style-name="Table2.Col4Cell" table:number-columns-spanned="1" office:value-type="string">
            <text:p text:style-name="P4R_Times_New_Roman_12">
<text:span text:style-name="T2">107</text:span>
</text:p>
          </table:table-cell>
          <table:table-cell table:style-name="Table2.Col5Cell" table:number-columns-spanned="1" office:value-type="string">
            <text:p text:style-name="P4R_Times_New_Roman_12">
<text:span text:style-name="T2">104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9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ERE GREEN B</text:span>
</text:p>
          </table:table-cell>
          <table:table-cell table:style-name="Table2.Col4Cell" table:number-columns-spanned="1" office:value-type="string">
            <text:p text:style-name="P4R_Times_New_Roman_12">
<text:span text:style-name="T2">124</text:span>
</text:p>
          </table:table-cell>
          <table:table-cell table:style-name="Table2.Col5Cell" table:number-columns-spanned="1" office:value-type="string">
            <text:p text:style-name="P4R_Times_New_Roman_12">
<text:span text:style-name="T2">7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ILNECOTE WMC</text:span>
</text:p>
          </table:table-cell>
          <table:table-cell table:style-name="Table2.Col4Cell" table:number-columns-spanned="1" office:value-type="string">
            <text:p text:style-name="P4R_Times_New_Roman_12">
<text:span text:style-name="T2">85</text:span>
</text:p>
          </table:table-cell>
          <table:table-cell table:style-name="Table2.Col5Cell" table:number-columns-spanned="1" office:value-type="string">
            <text:p text:style-name="P4R_Times_New_Roman_12">
<text:span text:style-name="T2">11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ILNECOTE WMC</text:span>
</text:p>
          </table:table-cell>
          <table:table-cell table:style-name="Table2.Col4Cell" table:number-columns-spanned="1" office:value-type="string">
            <text:p text:style-name="P4R_Times_New_Roman_12">
<text:span text:style-name="T2">60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5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D</text:span>
</text:p>
          </table:table-cell>
          <table:table-cell table:style-name="Table2.Col4Cell" table:number-columns-spanned="1" office:value-type="string">
            <text:p text:style-name="P4R_Times_New_Roman_12">
<text:span text:style-name="T2">79</text:span>
</text:p>
          </table:table-cell>
          <table:table-cell table:style-name="Table2.Col5Cell" table:number-columns-spanned="1" office:value-type="string">
            <text:p text:style-name="P4R_Times_New_Roman_12">
<text:span text:style-name="T2">10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D</text:span>
</text:p>
          </table:table-cell>
          <table:table-cell table:style-name="Table2.Col4Cell" table:number-columns-spanned="1" office:value-type="string">
            <text:p text:style-name="P4R_Times_New_Roman_12">
<text:span text:style-name="T2">116</text:span>
</text:p>
          </table:table-cell>
          <table:table-cell table:style-name="Table2.Col5Cell" table:number-columns-spanned="1" office:value-type="string">
            <text:p text:style-name="P4R_Times_New_Roman_12">
<text:span text:style-name="T2">8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METHODIST B</text:span>
</text:p>
          </table:table-cell>
          <table:table-cell table:style-name="Table2.Col4Cell" table:number-columns-spanned="1" office:value-type="string">
            <text:p text:style-name="P4R_Times_New_Roman_12">
<text:span text:style-name="T2">115</text:span>
</text:p>
          </table:table-cell>
          <table:table-cell table:style-name="Table2.Col5Cell" table:number-columns-spanned="1" office:value-type="string">
            <text:p text:style-name="P4R_Times_New_Roman_12">
<text:span text:style-name="T2">9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METHODIST B</text:span>
</text:p>
          </table:table-cell>
          <table:table-cell table:style-name="Table2.Col4Cell" table:number-columns-spanned="1" office:value-type="string">
            <text:p text:style-name="P4R_Times_New_Roman_12">
<text:span text:style-name="T2">87</text:span>
</text:p>
          </table:table-cell>
          <table:table-cell table:style-name="Table2.Col5Cell" table:number-columns-spanned="1" office:value-type="string">
            <text:p text:style-name="P4R_Times_New_Roman_12">
<text:span text:style-name="T2">85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4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OOKVALE</text:span>
</text:p>
          </table:table-cell>
          <table:table-cell table:style-name="Table2.Col4Cell" table:number-columns-spanned="1" office:value-type="string">
            <text:p text:style-name="P4R_Times_New_Roman_12">
<text:span text:style-name="T2">93</text:span>
</text:p>
          </table:table-cell>
          <table:table-cell table:style-name="Table2.Col5Cell" table:number-columns-spanned="1" office:value-type="string">
            <text:p text:style-name="P4R_Times_New_Roman_12">
<text:span text:style-name="T2">10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1st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OOKVALE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6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3rd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C</text:span>
</text:p>
          </table:table-cell>
          <table:table-cell table:style-name="Table2.Col4Cell" table:number-columns-spanned="1" office:value-type="string">
            <text:p text:style-name="P4R_Times_New_Roman_12">
<text:span text:style-name="T2">105</text:span>
</text:p>
          </table:table-cell>
          <table:table-cell table:style-name="Table2.Col5Cell" table:number-columns-spanned="1" office:value-type="string">
            <text:p text:style-name="P4R_Times_New_Roman_12">
<text:span text:style-name="T2">98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C</text:span>
</text:p>
          </table:table-cell>
          <table:table-cell table:style-name="Table2.Col4Cell" table:number-columns-spanned="1" office:value-type="string">
            <text:p text:style-name="P4R_Times_New_Roman_12">
<text:span text:style-name="T2">120</text:span>
</text:p>
          </table:table-cell>
          <table:table-cell table:style-name="Table2.Col5Cell" table:number-columns-spanned="1" office:value-type="string">
            <text:p text:style-name="P4R_Times_New_Roman_12">
<text:span text:style-name="T2">8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D</text:span>
</text:p>
          </table:table-cell>
          <table:table-cell table:style-name="Table2.Col4Cell" table:number-columns-spanned="1" office:value-type="string">
            <text:p text:style-name="P4R_Times_New_Roman_12">
<text:span text:style-name="T2">106</text:span>
</text:p>
          </table:table-cell>
          <table:table-cell table:style-name="Table2.Col5Cell" table:number-columns-spanned="1" office:value-type="string">
            <text:p text:style-name="P4R_Times_New_Roman_12">
<text:span text:style-name="T2">9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D</text:span>
</text:p>
          </table:table-cell>
          <table:table-cell table:style-name="Table2.Col4Cell" table:number-columns-spanned="1" office:value-type="string">
            <text:p text:style-name="P4R_Times_New_Roman_12">
<text:span text:style-name="T2">103</text:span>
</text:p>
          </table:table-cell>
          <table:table-cell table:style-name="Table2.Col5Cell" table:number-columns-spanned="1" office:value-type="string">
            <text:p text:style-name="P4R_Times_New_Roman_12">
<text:span text:style-name="T2">80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0. Won: 16. Lost: 4. Drawn: 0. Points (For: 39, Opp: 9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Tue 2nd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BOLDMERE ST MICHS C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DRAKES DRUM B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Lloyd McGUIRE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Ken GRIFFITHS</text:span>
</text:p>
          </table:table-cell>
          <table:table-cell table:style-name="Table3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o LATIMER</text:span>
</text:p>
          </table:table-cell>
          <table:table-cell table:style-name="Table3.Col2Cell" table:number-columns-spanned="1" office:value-type="string">
            <text:p text:style-name="P4R_Times_New_Roman_12">
<text:span text:style-name="T2">12</text:span>
</text:p>
          </table:table-cell>
          <table:table-cell table:style-name="Table3.Col3Cell" table:number-columns-spanned="1" office:value-type="string">
            <text:p text:style-name="P3L_Times_New_Roman_12">
<text:span text:style-name="T2">Peter CARPENTER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Mike HERRIDGE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Keith FISHER</text:span>
</text:p>
          </table:table-cell>
          <table:table-cell table:style-name="Table3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Val HERRIDGE</text:span>
</text:p>
          </table:table-cell>
          <table:table-cell table:style-name="Table3.Col2Cell" table:number-columns-spanned="1" office:value-type="string">
            <text:p text:style-name="P4R_Times_New_Roman_12">
<text:span text:style-name="T2">12</text:span>
</text:p>
          </table:table-cell>
          <table:table-cell table:style-name="Table3.Col3Cell" table:number-columns-spanned="1" office:value-type="string">
            <text:p text:style-name="P3L_Times_New_Roman_12">
<text:span text:style-name="T2">Alasdair LYALL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Brenda GROVES</text:span>
</text:p>
          </table:table-cell>
          <table:table-cell table:style-name="Table3.Col2Cell" table:number-columns-spanned="1" office:value-type="string">
            <text:p text:style-name="P4R_Times_New_Roman_12">
<text:span text:style-name="T2">16</text:span>
</text:p>
          </table:table-cell>
          <table:table-cell table:style-name="Table3.Col3Cell" table:number-columns-spanned="1" office:value-type="string">
            <text:p text:style-name="P3L_Times_New_Roman_12">
<text:span text:style-name="T2">Wilf BROWN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Brenda DENMAN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Ken MORLEY</text:span>
</text:p>
          </table:table-cell>
          <table:table-cell table:style-name="Table3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03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118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0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0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DRAKES DRUM B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BOLDMERE ST MICHS C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Bill COULTER</text:span>
</text:p>
          </table:table-cell>
          <table:table-cell table:style-name="Table4.Col2Cell" table:number-columns-spanned="1" office:value-type="string">
            <text:p text:style-name="P4R_Times_New_Roman_12">
<text:span text:style-name="T2">15</text:span>
</text:p>
          </table:table-cell>
          <table:table-cell table:style-name="Table4.Col3Cell" table:number-columns-spanned="1" office:value-type="string">
            <text:p text:style-name="P3L_Times_New_Roman_12">
<text:span text:style-name="T2">Lloyd McGUIRE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Peter CARPENTER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Jo LATIMER</text:span>
</text:p>
          </table:table-cell>
          <table:table-cell table:style-name="Table4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Keith PERRY</text:span>
</text:p>
          </table:table-cell>
          <table:table-cell table:style-name="Table4.Col2Cell" table:number-columns-spanned="1" office:value-type="string">
            <text:p text:style-name="P4R_Times_New_Roman_12">
<text:span text:style-name="T2">18</text:span>
</text:p>
          </table:table-cell>
          <table:table-cell table:style-name="Table4.Col3Cell" table:number-columns-spanned="1" office:value-type="string">
            <text:p text:style-name="P3L_Times_New_Roman_12">
<text:span text:style-name="T2">Mike HERRIDGE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Alasdair LYALL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Val HERRIDGE</text:span>
</text:p>
          </table:table-cell>
          <table:table-cell table:style-name="Table4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Chris EVAN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Brenda GROVES</text:span>
</text:p>
          </table:table-cell>
          <table:table-cell table:style-name="Table4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Keith FISHER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Brenda DENMAN</text:span>
</text:p>
          </table:table-cell>
          <table:table-cell table:style-name="Table4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17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73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7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DRAKES DRUM B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RAVEN B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Wilf BROWN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Maureen BOWLES</text:span>
</text:p>
          </table:table-cell>
          <table:table-cell table:style-name="Table5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Bill COULTER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Lawrence McGRANAGHAN</text:span>
</text:p>
          </table:table-cell>
          <table:table-cell table:style-name="Table5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Alasdair LYALL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Iris GALLAGHER</text:span>
</text:p>
          </table:table-cell>
          <table:table-cell table:style-name="Table5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Keith FISHER</text:span>
</text:p>
          </table:table-cell>
          <table:table-cell table:style-name="Table5.Col2Cell" table:number-columns-spanned="1" office:value-type="string">
            <text:p text:style-name="P4R_Times_New_Roman_12">
<text:span text:style-name="T2">8</text:span>
</text:p>
          </table:table-cell>
          <table:table-cell table:style-name="Table5.Col3Cell" table:number-columns-spanned="1" office:value-type="string">
            <text:p text:style-name="P3L_Times_New_Roman_12">
<text:span text:style-name="T2">Ken JACKSON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Peter CARPENTER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Keith DALLOW</text:span>
</text:p>
          </table:table-cell>
          <table:table-cell table:style-name="Table5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Chris EVAN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John FOWLER</text:span>
</text:p>
          </table:table-cell>
          <table:table-cell table:style-name="Table5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13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85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4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RAVEN B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DRAKES DRUM B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Maureen BOWLE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Bill COULTER</text:span>
</text:p>
          </table:table-cell>
          <table:table-cell table:style-name="Table6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Keith DALLOW</text:span>
</text:p>
          </table:table-cell>
          <table:table-cell table:style-name="Table6.Col2Cell" table:number-columns-spanned="1" office:value-type="string">
            <text:p text:style-name="P4R_Times_New_Roman_12">
<text:span text:style-name="T2">18</text:span>
</text:p>
          </table:table-cell>
          <table:table-cell table:style-name="Table6.Col3Cell" table:number-columns-spanned="1" office:value-type="string">
            <text:p text:style-name="P3L_Times_New_Roman_12">
<text:span text:style-name="T2">Wilf BROWN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Lawrence McGRANAGHAN</text:span>
</text:p>
          </table:table-cell>
          <table:table-cell table:style-name="Table6.Col2Cell" table:number-columns-spanned="1" office:value-type="string">
            <text:p text:style-name="P4R_Times_New_Roman_12">
<text:span text:style-name="T2">9</text:span>
</text:p>
          </table:table-cell>
          <table:table-cell table:style-name="Table6.Col3Cell" table:number-columns-spanned="1" office:value-type="string">
            <text:p text:style-name="P3L_Times_New_Roman_12">
<text:span text:style-name="T2">Alasdair LYALL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Bill COLBOURNE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Keith FISHER</text:span>
</text:p>
          </table:table-cell>
          <table:table-cell table:style-name="Table6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Ken JACKSON</text:span>
</text:p>
          </table:table-cell>
          <table:table-cell table:style-name="Table6.Col2Cell" table:number-columns-spanned="1" office:value-type="string">
            <text:p text:style-name="P4R_Times_New_Roman_12">
<text:span text:style-name="T2">15</text:span>
</text:p>
          </table:table-cell>
          <table:table-cell table:style-name="Table6.Col3Cell" table:number-columns-spanned="1" office:value-type="string">
            <text:p text:style-name="P3L_Times_New_Roman_12">
<text:span text:style-name="T2">Chris EVANS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Geoff CLARKE</text:span>
</text:p>
          </table:table-cell>
          <table:table-cell table:style-name="Table6.Col2Cell" table:number-columns-spanned="1" office:value-type="string">
            <text:p text:style-name="P4R_Times_New_Roman_12">
<text:span text:style-name="T2">9</text:span>
</text:p>
          </table:table-cell>
          <table:table-cell table:style-name="Table6.Col3Cell" table:number-columns-spanned="1" office:value-type="string">
            <text:p text:style-name="P3L_Times_New_Roman_12">
<text:span text:style-name="T2">Peter CARPENTER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93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118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0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1st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DRAKES DRUM B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STREETLY SPORTS C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Peter CARPENTER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Ricky DHILLON</text:span>
</text:p>
          </table:table-cell>
          <table:table-cell table:style-name="Table7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Keith PERRY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Sue NATION</text:span>
</text:p>
          </table:table-cell>
          <table:table-cell table:style-name="Table7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Alasdair LYALL</text:span>
</text:p>
          </table:table-cell>
          <table:table-cell table:style-name="Table7.Col2Cell" table:number-columns-spanned="1" office:value-type="string">
            <text:p text:style-name="P4R_Times_New_Roman_12">
<text:span text:style-name="T2">15</text:span>
</text:p>
          </table:table-cell>
          <table:table-cell table:style-name="Table7.Col3Cell" table:number-columns-spanned="1" office:value-type="string">
            <text:p text:style-name="P3L_Times_New_Roman_12">
<text:span text:style-name="T2">Helen STENSON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Ken MORLEY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Janice JONES</text:span>
</text:p>
          </table:table-cell>
          <table:table-cell table:style-name="Table7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Ron CAPENER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Pat FLELLO</text:span>
</text:p>
          </table:table-cell>
          <table:table-cell table:style-name="Table7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Wilf BROWN</text:span>
</text:p>
          </table:table-cell>
          <table:table-cell table:style-name="Table7.Col2Cell" table:number-columns-spanned="1" office:value-type="string">
            <text:p text:style-name="P4R_Times_New_Roman_12">
<text:span text:style-name="T2">20</text:span>
</text:p>
          </table:table-cell>
          <table:table-cell table:style-name="Table7.Col3Cell" table:number-columns-spanned="1" office:value-type="string">
            <text:p text:style-name="P3L_Times_New_Roman_12">
<text:span text:style-name="T2">Anne MACKELLAR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19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97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Tue 7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STREETLY SPORTS C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DRAKES DRUM B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Anne MACKELLAR</text:span>
</text:p>
          </table:table-cell>
          <table:table-cell table:style-name="Table8.Col2Cell" table:number-columns-spanned="1" office:value-type="string">
            <text:p text:style-name="P4R_Times_New_Roman_12">
<text:span text:style-name="T2">13</text:span>
</text:p>
          </table:table-cell>
          <table:table-cell table:style-name="Table8.Col3Cell" table:number-columns-spanned="1" office:value-type="string">
            <text:p text:style-name="P3L_Times_New_Roman_12">
<text:span text:style-name="T2">Keith PERRY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Helen STENSON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Bill COULTER</text:span>
</text:p>
          </table:table-cell>
          <table:table-cell table:style-name="Table8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Sue NATION</text:span>
</text:p>
          </table:table-cell>
          <table:table-cell table:style-name="Table8.Col2Cell" table:number-columns-spanned="1" office:value-type="string">
            <text:p text:style-name="P4R_Times_New_Roman_12">
<text:span text:style-name="T2">10</text:span>
</text:p>
          </table:table-cell>
          <table:table-cell table:style-name="Table8.Col3Cell" table:number-columns-spanned="1" office:value-type="string">
            <text:p text:style-name="P3L_Times_New_Roman_12">
<text:span text:style-name="T2">Alasdair LYALL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Brenda MACE</text:span>
</text:p>
          </table:table-cell>
          <table:table-cell table:style-name="Table8.Col2Cell" table:number-columns-spanned="1" office:value-type="string">
            <text:p text:style-name="P4R_Times_New_Roman_12">
<text:span text:style-name="T2">9</text:span>
</text:p>
          </table:table-cell>
          <table:table-cell table:style-name="Table8.Col3Cell" table:number-columns-spanned="1" office:value-type="string">
            <text:p text:style-name="P3L_Times_New_Roman_12">
<text:span text:style-name="T2">Ron CAPENER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Swaron DHALIWAL</text:span>
</text:p>
          </table:table-cell>
          <table:table-cell table:style-name="Table8.Col2Cell" table:number-columns-spanned="1" office:value-type="string">
            <text:p text:style-name="P4R_Times_New_Roman_12">
<text:span text:style-name="T2">14</text:span>
</text:p>
          </table:table-cell>
          <table:table-cell table:style-name="Table8.Col3Cell" table:number-columns-spanned="1" office:value-type="string">
            <text:p text:style-name="P3L_Times_New_Roman_12">
<text:span text:style-name="T2">Wilf BROWN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Ricky DHILLON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Keith FISHER</text:span>
</text:p>
          </table:table-cell>
          <table:table-cell table:style-name="Table8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88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11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0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2n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MERE GREEN B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DRAKES DRUM B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Chris HERBERT</text:span>
</text:p>
          </table:table-cell>
          <table:table-cell table:style-name="Table9.Col2Cell" table:number-columns-spanned="1" office:value-type="string">
            <text:p text:style-name="P4R_Times_New_Roman_12">
<text:span text:style-name="T2">15</text:span>
</text:p>
          </table:table-cell>
          <table:table-cell table:style-name="Table9.Col3Cell" table:number-columns-spanned="1" office:value-type="string">
            <text:p text:style-name="P3L_Times_New_Roman_12">
<text:span text:style-name="T2">Peter CARPENTER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Terry HINTON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Keith FISHER</text:span>
</text:p>
          </table:table-cell>
          <table:table-cell table:style-name="Table9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Elizabeth MCGINON</text:span>
</text:p>
          </table:table-cell>
          <table:table-cell table:style-name="Table9.Col2Cell" table:number-columns-spanned="1" office:value-type="string">
            <text:p text:style-name="P4R_Times_New_Roman_12">
<text:span text:style-name="T2">17</text:span>
</text:p>
          </table:table-cell>
          <table:table-cell table:style-name="Table9.Col3Cell" table:number-columns-spanned="1" office:value-type="string">
            <text:p text:style-name="P3L_Times_New_Roman_12">
<text:span text:style-name="T2">Alasdair LYALL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Brenda MEADEN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Bill COULTER</text:span>
</text:p>
          </table:table-cell>
          <table:table-cell table:style-name="Table9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Elaine DENVER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Ron CAPENER</text:span>
</text:p>
          </table:table-cell>
          <table:table-cell table:style-name="Table9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erek MARLOW</text:span>
</text:p>
          </table:table-cell>
          <table:table-cell table:style-name="Table9.Col2Cell" table:number-columns-spanned="1" office:value-type="string">
            <text:p text:style-name="P4R_Times_New_Roman_12">
<text:span text:style-name="T2">9</text:span>
</text:p>
          </table:table-cell>
          <table:table-cell table:style-name="Table9.Col3Cell" table:number-columns-spanned="1" office:value-type="string">
            <text:p text:style-name="P3L_Times_New_Roman_12">
<text:span text:style-name="T2">Wilf BROWN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04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107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0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29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DRAKES DRUM B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MERE GREEN B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Bill COULTER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Barry SYMES</text:span>
</text:p>
          </table:table-cell>
          <table:table-cell table:style-name="Table10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Wilf BROWN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Jenny SMITH</text:span>
</text:p>
          </table:table-cell>
          <table:table-cell table:style-name="Table10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Alasdair LYALL</text:span>
</text:p>
          </table:table-cell>
          <table:table-cell table:style-name="Table10.Col2Cell" table:number-columns-spanned="1" office:value-type="string">
            <text:p text:style-name="P4R_Times_New_Roman_12">
<text:span text:style-name="T2">19</text:span>
</text:p>
          </table:table-cell>
          <table:table-cell table:style-name="Table10.Col3Cell" table:number-columns-spanned="1" office:value-type="string">
            <text:p text:style-name="P3L_Times_New_Roman_12">
<text:span text:style-name="T2">Elaine DENVER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John WEARE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Elizabeth MCGINON</text:span>
</text:p>
          </table:table-cell>
          <table:table-cell table:style-name="Table10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Peter CARPENTER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Dawn SMITH</text:span>
</text:p>
          </table:table-cell>
          <table:table-cell table:style-name="Table10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Keith FISHER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Chris HERBERT</text:span>
</text:p>
          </table:table-cell>
          <table:table-cell table:style-name="Table10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24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79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5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DRAKES DRUM B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WILNECOTE WMC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Alasdair LYALL</text:span>
</text:p>
          </table:table-cell>
          <table:table-cell table:style-name="Table11.Col2Cell" table:number-columns-spanned="1" office:value-type="string">
            <text:p text:style-name="P4R_Times_New_Roman_12">
<text:span text:style-name="T2">18</text:span>
</text:p>
          </table:table-cell>
          <table:table-cell table:style-name="Table11.Col3Cell" table:number-columns-spanned="1" office:value-type="string">
            <text:p text:style-name="P3L_Times_New_Roman_12">
<text:span text:style-name="T2">Barry LATHAM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Graham SMITH</text:span>
</text:p>
          </table:table-cell>
          <table:table-cell table:style-name="Table11.Col2Cell" table:number-columns-spanned="1" office:value-type="string">
            <text:p text:style-name="P4R_Times_New_Roman_12">
<text:span text:style-name="T2">7</text:span>
</text:p>
          </table:table-cell>
          <table:table-cell table:style-name="Table11.Col3Cell" table:number-columns-spanned="1" office:value-type="string">
            <text:p text:style-name="P3L_Times_New_Roman_12">
<text:span text:style-name="T2">Paul COLIN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Keith FISHER</text:span>
</text:p>
          </table:table-cell>
          <table:table-cell table:style-name="Table11.Col2Cell" table:number-columns-spanned="1" office:value-type="string">
            <text:p text:style-name="P4R_Times_New_Roman_12">
<text:span text:style-name="T2">12</text:span>
</text:p>
          </table:table-cell>
          <table:table-cell table:style-name="Table11.Col3Cell" table:number-columns-spanned="1" office:value-type="string">
            <text:p text:style-name="P3L_Times_New_Roman_12">
<text:span text:style-name="T2">John JONES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Peter CARPENTER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Des HUGHES</text:span>
</text:p>
          </table:table-cell>
          <table:table-cell table:style-name="Table11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Wilf BROWN</text:span>
</text:p>
          </table:table-cell>
          <table:table-cell table:style-name="Table11.Col2Cell" table:number-columns-spanned="1" office:value-type="string">
            <text:p text:style-name="P4R_Times_New_Roman_12">
<text:span text:style-name="T2">14</text:span>
</text:p>
          </table:table-cell>
          <table:table-cell table:style-name="Table11.Col3Cell" table:number-columns-spanned="1" office:value-type="string">
            <text:p text:style-name="P3L_Times_New_Roman_12">
<text:span text:style-name="T2">Graham WILKINS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Bill COULTER</text:span>
</text:p>
          </table:table-cell>
          <table:table-cell table:style-name="Table11.Col2Cell" table:number-columns-spanned="1" office:value-type="string">
            <text:p text:style-name="P4R_Times_New_Roman_12">
<text:span text:style-name="T2">13</text:span>
</text:p>
          </table:table-cell>
          <table:table-cell table:style-name="Table11.Col3Cell" table:number-columns-spanned="1" office:value-type="string">
            <text:p text:style-name="P3L_Times_New_Roman_12">
<text:span text:style-name="T2">Bob CARR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85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117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0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2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WILNECOTE WMC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DRAKES DRUM B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Bob CARR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Peter CARPENTER</text:span>
</text:p>
          </table:table-cell>
          <table:table-cell table:style-name="Table12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Harry JACKSON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Alasdair LYALL</text:span>
</text:p>
          </table:table-cell>
          <table:table-cell table:style-name="Table12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Graham WILKIN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Keith FISHER</text:span>
</text:p>
          </table:table-cell>
          <table:table-cell table:style-name="Table12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ohn JONE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Wilf BROWN</text:span>
</text:p>
          </table:table-cell>
          <table:table-cell table:style-name="Table12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es HUGHE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Bill COULTER</text:span>
</text:p>
          </table:table-cell>
          <table:table-cell table:style-name="Table12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Barry LATHAM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Ron CAPENER</text:span>
</text:p>
          </table:table-cell>
          <table:table-cell table:style-name="Table12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26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60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Tue 25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BRADFORD ARMS D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DRAKES DRUM B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Richard COPE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Bill COULTER</text:span>
</text:p>
          </table:table-cell>
          <table:table-cell table:style-name="Table13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Mike DAVIE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Alasdair LYALL</text:span>
</text:p>
          </table:table-cell>
          <table:table-cell table:style-name="Table13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on OTI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Wilf BROWN</text:span>
</text:p>
          </table:table-cell>
          <table:table-cell table:style-name="Table13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Graham OSBORN</text:span>
</text:p>
          </table:table-cell>
          <table:table-cell table:style-name="Table13.Col2Cell" table:number-columns-spanned="1" office:value-type="string">
            <text:p text:style-name="P4R_Times_New_Roman_12">
<text:span text:style-name="T2">8</text:span>
</text:p>
          </table:table-cell>
          <table:table-cell table:style-name="Table13.Col3Cell" table:number-columns-spanned="1" office:value-type="string">
            <text:p text:style-name="P3L_Times_New_Roman_12">
<text:span text:style-name="T2">Peter CARPENTER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Malcolm PERKIN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Keith PERRY</text:span>
</text:p>
          </table:table-cell>
          <table:table-cell table:style-name="Table13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Pam ANDREWS</text:span>
</text:p>
          </table:table-cell>
          <table:table-cell table:style-name="Table13.Col2Cell" table:number-columns-spanned="1" office:value-type="string">
            <text:p text:style-name="P4R_Times_New_Roman_12">
<text:span text:style-name="T2">9</text:span>
</text:p>
          </table:table-cell>
          <table:table-cell table:style-name="Table13.Col3Cell" table:number-columns-spanned="1" office:value-type="string">
            <text:p text:style-name="P3L_Times_New_Roman_12">
<text:span text:style-name="T2">Keith FISHER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01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79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3rd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DRAKES DRUM B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BRADFORD ARMS D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Alasdair LYALL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Mike DAVIES</text:span>
</text:p>
          </table:table-cell>
          <table:table-cell table:style-name="Table14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Keith PERRY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Graham OSBORN</text:span>
</text:p>
          </table:table-cell>
          <table:table-cell table:style-name="Table14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Bill COULTER</text:span>
</text:p>
          </table:table-cell>
          <table:table-cell table:style-name="Table14.Col2Cell" table:number-columns-spanned="1" office:value-type="string">
            <text:p text:style-name="P4R_Times_New_Roman_12">
<text:span text:style-name="T2">18</text:span>
</text:p>
          </table:table-cell>
          <table:table-cell table:style-name="Table14.Col3Cell" table:number-columns-spanned="1" office:value-type="string">
            <text:p text:style-name="P3L_Times_New_Roman_12">
<text:span text:style-name="T2">Frank WOODS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Peter CARPENTER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Roger GOULD</text:span>
</text:p>
          </table:table-cell>
          <table:table-cell table:style-name="Table14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Keith FISHER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Don OTIS</text:span>
</text:p>
          </table:table-cell>
          <table:table-cell table:style-name="Table14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Ron CAPENER</text:span>
</text:p>
          </table:table-cell>
          <table:table-cell table:style-name="Table14.Col2Cell" table:number-columns-spanned="1" office:value-type="string">
            <text:p text:style-name="P4R_Times_New_Roman_12">
<text:span text:style-name="T2">14</text:span>
</text:p>
          </table:table-cell>
          <table:table-cell table:style-name="Table14.Col3Cell" table:number-columns-spanned="1" office:value-type="string">
            <text:p text:style-name="P3L_Times_New_Roman_12">
<text:span text:style-name="T2">Margaret HALL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16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8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0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DRAKES DRUM B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STREETLY METHODIST B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Ron CAPENER</text:span>
</text:p>
          </table:table-cell>
          <table:table-cell table:style-name="Table15.Col2Cell" table:number-columns-spanned="1" office:value-type="string">
            <text:p text:style-name="P4R_Times_New_Roman_12">
<text:span text:style-name="T2">10</text:span>
</text:p>
          </table:table-cell>
          <table:table-cell table:style-name="Table15.Col3Cell" table:number-columns-spanned="1" office:value-type="string">
            <text:p text:style-name="P3L_Times_New_Roman_12">
<text:span text:style-name="T2">Val WILLIAMS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Bill COULTER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Alison WILLIAMS</text:span>
</text:p>
          </table:table-cell>
          <table:table-cell table:style-name="Table15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Chris EVAN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Christine HARRIS</text:span>
</text:p>
          </table:table-cell>
          <table:table-cell table:style-name="Table15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Alasdair LYALL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David CUSHING</text:span>
</text:p>
          </table:table-cell>
          <table:table-cell table:style-name="Table15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Keith FISHER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Jean HAM</text:span>
</text:p>
          </table:table-cell>
          <table:table-cell table:style-name="Table15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Keith PERRY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John TUNSTALL</text:span>
</text:p>
          </table:table-cell>
          <table:table-cell table:style-name="Table15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15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95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17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STREETLY METHODIST B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DRAKES DRUM B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avid CUSHING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Keith FISHER</text:span>
</text:p>
          </table:table-cell>
          <table:table-cell table:style-name="Table16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Christine HARRIS</text:span>
</text:p>
          </table:table-cell>
          <table:table-cell table:style-name="Table16.Col2Cell" table:number-columns-spanned="1" office:value-type="string">
            <text:p text:style-name="P4R_Times_New_Roman_12">
<text:span text:style-name="T2">4</text:span>
</text:p>
          </table:table-cell>
          <table:table-cell table:style-name="Table16.Col3Cell" table:number-columns-spanned="1" office:value-type="string">
            <text:p text:style-name="P3L_Times_New_Roman_12">
<text:span text:style-name="T2">Peter CARPENTER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Val WILLIAMS</text:span>
</text:p>
          </table:table-cell>
          <table:table-cell table:style-name="Table16.Col2Cell" table:number-columns-spanned="1" office:value-type="string">
            <text:p text:style-name="P4R_Times_New_Roman_12">
<text:span text:style-name="T2">9</text:span>
</text:p>
          </table:table-cell>
          <table:table-cell table:style-name="Table16.Col3Cell" table:number-columns-spanned="1" office:value-type="string">
            <text:p text:style-name="P3L_Times_New_Roman_12">
<text:span text:style-name="T2">Wilf BROWN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John TUNSTALL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Alasdair LYALL</text:span>
</text:p>
          </table:table-cell>
          <table:table-cell table:style-name="Table16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Jean HAM</text:span>
</text:p>
          </table:table-cell>
          <table:table-cell table:style-name="Table16.Col2Cell" table:number-columns-spanned="1" office:value-type="string">
            <text:p text:style-name="P4R_Times_New_Roman_12">
<text:span text:style-name="T2">9</text:span>
</text:p>
          </table:table-cell>
          <table:table-cell table:style-name="Table16.Col3Cell" table:number-columns-spanned="1" office:value-type="string">
            <text:p text:style-name="P3L_Times_New_Roman_12">
<text:span text:style-name="T2">Chris EVANS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on WILLIAM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Bill COULTER</text:span>
</text:p>
          </table:table-cell>
          <table:table-cell table:style-name="Table16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85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87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0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14th Aug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BROOKVALE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DRAKES DRUM B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Philip COLLEDGE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Ron CAPENER</text:span>
</text:p>
          </table:table-cell>
          <table:table-cell table:style-name="Table17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George PAYNE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Wilf BROWN</text:span>
</text:p>
          </table:table-cell>
          <table:table-cell table:style-name="Table17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Tony WILLIAMS</text:span>
</text:p>
          </table:table-cell>
          <table:table-cell table:style-name="Table17.Col2Cell" table:number-columns-spanned="1" office:value-type="string">
            <text:p text:style-name="P4R_Times_New_Roman_12">
<text:span text:style-name="T2">20</text:span>
</text:p>
          </table:table-cell>
          <table:table-cell table:style-name="Table17.Col3Cell" table:number-columns-spanned="1" office:value-type="string">
            <text:p text:style-name="P3L_Times_New_Roman_12">
<text:span text:style-name="T2">Bill COULTER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Les THOMPSON</text:span>
</text:p>
          </table:table-cell>
          <table:table-cell table:style-name="Table17.Col2Cell" table:number-columns-spanned="1" office:value-type="string">
            <text:p text:style-name="P4R_Times_New_Roman_12">
<text:span text:style-name="T2">17</text:span>
</text:p>
          </table:table-cell>
          <table:table-cell table:style-name="Table17.Col3Cell" table:number-columns-spanned="1" office:value-type="string">
            <text:p text:style-name="P3L_Times_New_Roman_12">
<text:span text:style-name="T2">Alasdair LYALL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Michael LEACH</text:span>
</text:p>
          </table:table-cell>
          <table:table-cell table:style-name="Table17.Col2Cell" table:number-columns-spanned="1" office:value-type="string">
            <text:p text:style-name="P4R_Times_New_Roman_12">
<text:span text:style-name="T2">9</text:span>
</text:p>
          </table:table-cell>
          <table:table-cell table:style-name="Table17.Col3Cell" table:number-columns-spanned="1" office:value-type="string">
            <text:p text:style-name="P3L_Times_New_Roman_12">
<text:span text:style-name="T2">Chris EVANS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ohn BONSER</text:span>
</text:p>
          </table:table-cell>
          <table:table-cell table:style-name="Table17.Col2Cell" table:number-columns-spanned="1" office:value-type="string">
            <text:p text:style-name="P4R_Times_New_Roman_12">
<text:span text:style-name="T2">15</text:span>
</text:p>
          </table:table-cell>
          <table:table-cell table:style-name="Table17.Col3Cell" table:number-columns-spanned="1" office:value-type="string">
            <text:p text:style-name="P3L_Times_New_Roman_12">
<text:span text:style-name="T2">Keith PERRY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03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93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21st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DRAKES DRUM B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BROOKVALE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Wilf BROWN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Maurice WILLETTS</text:span>
</text:p>
          </table:table-cell>
          <table:table-cell table:style-name="Table18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Keith PERRY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George PAYNE</text:span>
</text:p>
          </table:table-cell>
          <table:table-cell table:style-name="Table18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Bill COULTER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Tony WILLIAMS</text:span>
</text:p>
          </table:table-cell>
          <table:table-cell table:style-name="Table18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Chris EVAN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Les THOMPSON</text:span>
</text:p>
          </table:table-cell>
          <table:table-cell table:style-name="Table18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Alasdair LYALL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Michael LEACH</text:span>
</text:p>
          </table:table-cell>
          <table:table-cell table:style-name="Table18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Keith FISHER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John BONSER</text:span>
</text:p>
          </table:table-cell>
          <table:table-cell table:style-name="Table18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26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64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Tue 3rd Sep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COLESHILL SOCIAL C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DRAKES DRUM B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Malcolm LEEK</text:span>
</text:p>
          </table:table-cell>
          <table:table-cell table:style-name="Table19.Col2Cell" table:number-columns-spanned="1" office:value-type="string">
            <text:p text:style-name="P4R_Times_New_Roman_12">
<text:span text:style-name="T2">11</text:span>
</text:p>
          </table:table-cell>
          <table:table-cell table:style-name="Table19.Col3Cell" table:number-columns-spanned="1" office:value-type="string">
            <text:p text:style-name="P3L_Times_New_Roman_12">
<text:span text:style-name="T2">Peter CARPENTER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David THOMA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Keith FISHER</text:span>
</text:p>
          </table:table-cell>
          <table:table-cell table:style-name="Table19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Christine BROWN</text:span>
</text:p>
          </table:table-cell>
          <table:table-cell table:style-name="Table19.Col2Cell" table:number-columns-spanned="1" office:value-type="string">
            <text:p text:style-name="P4R_Times_New_Roman_12">
<text:span text:style-name="T2">14</text:span>
</text:p>
          </table:table-cell>
          <table:table-cell table:style-name="Table19.Col3Cell" table:number-columns-spanned="1" office:value-type="string">
            <text:p text:style-name="P3L_Times_New_Roman_12">
<text:span text:style-name="T2">John WEARE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Alan LUCKETT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Alasdair LYALL</text:span>
</text:p>
          </table:table-cell>
          <table:table-cell table:style-name="Table19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Noel FENNELL</text:span>
</text:p>
          </table:table-cell>
          <table:table-cell table:style-name="Table19.Col2Cell" table:number-columns-spanned="1" office:value-type="string">
            <text:p text:style-name="P4R_Times_New_Roman_12">
<text:span text:style-name="T2">12</text:span>
</text:p>
          </table:table-cell>
          <table:table-cell table:style-name="Table19.Col3Cell" table:number-columns-spanned="1" office:value-type="string">
            <text:p text:style-name="P3L_Times_New_Roman_12">
<text:span text:style-name="T2">Wilf BROWN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Jim RANDLE</text:span>
</text:p>
          </table:table-cell>
          <table:table-cell table:style-name="Table19.Col2Cell" table:number-columns-spanned="1" office:value-type="string">
            <text:p text:style-name="P4R_Times_New_Roman_12">
<text:span text:style-name="T2">19</text:span>
</text:p>
          </table:table-cell>
          <table:table-cell table:style-name="Table19.Col3Cell" table:number-columns-spanned="1" office:value-type="string">
            <text:p text:style-name="P3L_Times_New_Roman_12">
<text:span text:style-name="T2">Ron CAPENER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98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105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0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11th Sep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DRAKES DRUM B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COLESHILL SOCIAL C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Wilf BROWN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David THOMAS</text:span>
</text:p>
          </table:table-cell>
          <table:table-cell table:style-name="Table20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Keith FISHER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Noel FENNELL</text:span>
</text:p>
          </table:table-cell>
          <table:table-cell table:style-name="Table20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Ron CAPENER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Jim RANDLE</text:span>
</text:p>
          </table:table-cell>
          <table:table-cell table:style-name="Table20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Alasdair LYALL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Fred TARRY</text:span>
</text:p>
          </table:table-cell>
          <table:table-cell table:style-name="Table20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Bill COULTER</text:span>
</text:p>
          </table:table-cell>
          <table:table-cell table:style-name="Table20.Col2Cell" table:number-columns-spanned="1" office:value-type="string">
            <text:p text:style-name="P4R_Times_New_Roman_12">
<text:span text:style-name="T2">15</text:span>
</text:p>
          </table:table-cell>
          <table:table-cell table:style-name="Table20.Col3Cell" table:number-columns-spanned="1" office:value-type="string">
            <text:p text:style-name="P3L_Times_New_Roman_12">
<text:span text:style-name="T2">Alan LUCKETT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Chris EVAN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Arthur WILES</text:span>
</text:p>
          </table:table-cell>
          <table:table-cell table:style-name="Table20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20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83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18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DRAKES DRUM B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WALMLEY D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Ron CAPENER</text:span>
</text:p>
          </table:table-cell>
          <table:table-cell table:style-name="Table21.Col2Cell" table:number-columns-spanned="1" office:value-type="string">
            <text:p text:style-name="P4R_Times_New_Roman_12">
<text:span text:style-name="T2">11</text:span>
</text:p>
          </table:table-cell>
          <table:table-cell table:style-name="Table21.Col3Cell" table:number-columns-spanned="1" office:value-type="string">
            <text:p text:style-name="P3L_Times_New_Roman_12">
<text:span text:style-name="T2">Mike KILLEEN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Bill COULTER</text:span>
</text:p>
          </table:table-cell>
          <table:table-cell table:style-name="Table21.Col2Cell" table:number-columns-spanned="1" office:value-type="string">
            <text:p text:style-name="P4R_Times_New_Roman_12">
<text:span text:style-name="T2">19</text:span>
</text:p>
          </table:table-cell>
          <table:table-cell table:style-name="Table21.Col3Cell" table:number-columns-spanned="1" office:value-type="string">
            <text:p text:style-name="P3L_Times_New_Roman_12">
<text:span text:style-name="T2">Susan KILLEEN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Chris EVAN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Ivy HOLDING</text:span>
</text:p>
          </table:table-cell>
          <table:table-cell table:style-name="Table21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Alasdair LYALL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Val BAXTER</text:span>
</text:p>
          </table:table-cell>
          <table:table-cell table:style-name="Table21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Keith FISHER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Maureen TONGUE</text:span>
</text:p>
          </table:table-cell>
          <table:table-cell table:style-name="Table21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Ivor CHESHIRE</text:span>
</text:p>
          </table:table-cell>
          <table:table-cell table:style-name="Table21.Col2Cell" table:number-columns-spanned="1" office:value-type="string">
            <text:p text:style-name="P4R_Times_New_Roman_12">
<text:span text:style-name="T2">13</text:span>
</text:p>
          </table:table-cell>
          <table:table-cell table:style-name="Table21.Col3Cell" table:number-columns-spanned="1" office:value-type="string">
            <text:p text:style-name="P3L_Times_New_Roman_12">
<text:span text:style-name="T2">Brian NASH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06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92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25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WALMLEY D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DRAKES DRUM B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Brian NASH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Ivor CHESHIRE</text:span>
</text:p>
          </table:table-cell>
          <table:table-cell table:style-name="Table22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Mike KILLEEN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Keith FISHER</text:span>
</text:p>
          </table:table-cell>
          <table:table-cell table:style-name="Table22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Maureen TONGUE</text:span>
</text:p>
          </table:table-cell>
          <table:table-cell table:style-name="Table22.Col2Cell" table:number-columns-spanned="1" office:value-type="string">
            <text:p text:style-name="P4R_Times_New_Roman_12">
<text:span text:style-name="T2">12</text:span>
</text:p>
          </table:table-cell>
          <table:table-cell table:style-name="Table22.Col3Cell" table:number-columns-spanned="1" office:value-type="string">
            <text:p text:style-name="P3L_Times_New_Roman_12">
<text:span text:style-name="T2">Wilf BROWN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Val BAXTER</text:span>
</text:p>
          </table:table-cell>
          <table:table-cell table:style-name="Table22.Col2Cell" table:number-columns-spanned="1" office:value-type="string">
            <text:p text:style-name="P4R_Times_New_Roman_12">
<text:span text:style-name="T2">14</text:span>
</text:p>
          </table:table-cell>
          <table:table-cell table:style-name="Table22.Col3Cell" table:number-columns-spanned="1" office:value-type="string">
            <text:p text:style-name="P3L_Times_New_Roman_12">
<text:span text:style-name="T2">Keith PERRY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Ivy HOLDING</text:span>
</text:p>
          </table:table-cell>
          <table:table-cell table:style-name="Table22.Col2Cell" table:number-columns-spanned="1" office:value-type="string">
            <text:p text:style-name="P4R_Times_New_Roman_12">
<text:span text:style-name="T2">6</text:span>
</text:p>
          </table:table-cell>
          <table:table-cell table:style-name="Table22.Col3Cell" table:number-columns-spanned="1" office:value-type="string">
            <text:p text:style-name="P3L_Times_New_Roman_12">
<text:span text:style-name="T2">Chris EVANS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Susan KILLEEN</text:span>
</text:p>
          </table:table-cell>
          <table:table-cell table:style-name="Table22.Col2Cell" table:number-columns-spanned="1" office:value-type="string">
            <text:p text:style-name="P4R_Times_New_Roman_12">
<text:span text:style-name="T2">6</text:span>
</text:p>
          </table:table-cell>
          <table:table-cell table:style-name="Table22.Col3Cell" table:number-columns-spanned="1" office:value-type="string">
            <text:p text:style-name="P3L_Times_New_Roman_12">
<text:span text:style-name="T2">Alasdair LYALL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80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103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0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