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C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LUCKET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48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+10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enise PALMER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34</text:span>
</text:p>
          </table:table-cell>
          <table:table-cell table:style-name="Table1.Col7Cell" table:number-columns-spanned="1" office:value-type="string">
            <text:p text:style-name="P4R_Times_New_Roman_12">
<text:span text:style-name="T2">95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32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im RANDL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HUMPA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37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Arthur WILE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Fred MILL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Noel FENNELL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1</text:span>
</text:p>
          </table:table-cell>
          <table:table-cell table:style-name="Table1.Col7Cell" table:number-columns-spanned="1" office:value-type="string">
            <text:p text:style-name="P4R_Times_New_Roman_12">
<text:span text:style-name="T2">245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ROW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ane WEBBER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9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Tim DA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Beryl ALL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LEEK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Carol WALLAC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4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Fred TARR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19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-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David THOMA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12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5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1. Drawn: 1. Points (For: 20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im DAY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an HAM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 NIMM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n OTIS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7.Col2Cell" table:number-columns-spanned="1" office:value-type="string">
            <text:p text:style-name="P4R_Times_New_Roman_12">
<text:span text:style-name="T2">4</text:span>
</text:p>
          </table:table-cell>
          <table:table-cell table:style-name="Table7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OT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ryl ALLT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8.Col2Cell" table:number-columns-spanned="1" office:value-type="string">
            <text:p text:style-name="P4R_Times_New_Roman_12">
<text:span text:style-name="T2">1</text:span>
</text:p>
          </table:table-cell>
          <table:table-cell table:style-name="Table8.Col3Cell" table:number-columns-spanned="1" office:value-type="string">
            <text:p text:style-name="P3L_Times_New_Roman_12">
<text:span text:style-name="T2">Denise PAL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OOKVALE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DAV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lcolm LEEK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1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0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WALLACE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Denise PALM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HI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HILL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RAV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HUMPA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WALLACE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RAV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WALLACE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TARRY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1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CARR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colm LEEK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BROWN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