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OODBOURNE SPORTS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b DREHER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06</text:span>
</text:p>
          </table:table-cell>
          <table:table-cell table:style-name="Table1.Col7Cell" table:number-columns-spanned="1" office:value-type="string">
            <text:p text:style-name="P4R_Times_New_Roman_12">
<text:span text:style-name="T2">232</text:span>
</text:p>
          </table:table-cell>
          <table:table-cell table:style-name="Table1.Col8Cell" table:number-columns-spanned="1" office:value-type="string">
            <text:p text:style-name="P4R_Times_New_Roman_12">
<text:span text:style-name="T2">+17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TOA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11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+1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Val DREHER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59</text:span>
</text:p>
          </table:table-cell>
          <table:table-cell table:style-name="Table1.Col8Cell" table:number-columns-spanned="1" office:value-type="string">
            <text:p text:style-name="P4R_Times_New_Roman_12">
<text:span text:style-name="T2">+1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STON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235</text:span>
</text:p>
          </table:table-cell>
          <table:table-cell table:style-name="Table1.Col8Cell" table:number-columns-spanned="1" office:value-type="string">
            <text:p text:style-name="P4R_Times_New_Roman_12">
<text:span text:style-name="T2">+7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3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DAVI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03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n LANE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0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raham RUTHERFOR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tar QUI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Ian BISHOP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1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GI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ian LILWAL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5. Lost: 6. Drawn: 1. Points (For: 36, Opp: 1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LAN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TOA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Tony TOA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1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an LE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LAN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EECHE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1.Col2Cell" table:number-columns-spanned="1" office:value-type="string">
            <text:p text:style-name="P4R_Times_New_Roman_12">
<text:span text:style-name="T2">6</text:span>
</text:p>
          </table:table-cell>
          <table:table-cell table:style-name="Table1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EECHE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4</text:span>
</text:p>
          </table:table-cell>
          <table:table-cell table:style-name="Table1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LAN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LA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CO-O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CO-O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TOWER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TOWER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LAN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s ROBIN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Bob NAS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r QUICK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GILL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 ROBINSON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LILWALL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LILWALL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raham RUTHERFORD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OX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COX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