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UTTON PARK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GREE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9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31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1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PRIC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55</text:span>
</text:p>
          </table:table-cell>
          <table:table-cell table:style-name="Table1.Col7Cell" table:number-columns-spanned="1" office:value-type="string">
            <text:p text:style-name="P4R_Times_New_Roman_12">
<text:span text:style-name="T2">275</text:span>
</text:p>
          </table:table-cell>
          <table:table-cell table:style-name="Table1.Col8Cell" table:number-columns-spanned="1" office:value-type="string">
            <text:p text:style-name="P4R_Times_New_Roman_12">
<text:span text:style-name="T2">+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14</text:span>
</text:p>
          </table:table-cell>
          <table:table-cell table:style-name="Table1.Col7Cell" table:number-columns-spanned="1" office:value-type="string">
            <text:p text:style-name="P4R_Times_New_Roman_12">
<text:span text:style-name="T2">178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lan TIPT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1</text:span>
</text:p>
          </table:table-cell>
          <table:table-cell table:style-name="Table1.Col7Cell" table:number-columns-spanned="1" office:value-type="string">
            <text:p text:style-name="P4R_Times_New_Roman_12">
<text:span text:style-name="T2">56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77</text:span>
</text:p>
          </table:table-cell>
          <table:table-cell table:style-name="Table1.Col7Cell" table:number-columns-spanned="1" office:value-type="string">
            <text:p text:style-name="P4R_Times_New_Roman_12">
<text:span text:style-name="T2">186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hris HIGGI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FOSTER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55</text:span>
</text:p>
          </table:table-cell>
          <table:table-cell table:style-name="Table1.Col7Cell" table:number-columns-spanned="1" office:value-type="string">
            <text:p text:style-name="P4R_Times_New_Roman_12">
<text:span text:style-name="T2">368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olin PORT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49</text:span>
</text:p>
          </table:table-cell>
          <table:table-cell table:style-name="Table1.Col7Cell" table:number-columns-spanned="1" office:value-type="string">
            <text:p text:style-name="P4R_Times_New_Roman_12">
<text:span text:style-name="T2">267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tuart BAIR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3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Ian RALPH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1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Cliff HARRI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154</text:span>
</text:p>
          </table:table-cell>
          <table:table-cell table:style-name="Table1.Col8Cell" table:number-columns-spanned="1" office:value-type="string">
            <text:p text:style-name="P4R_Times_New_Roman_12">
<text:span text:style-name="T2">-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Ron HANDSAK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199</text:span>
</text:p>
          </table:table-cell>
          <table:table-cell table:style-name="Table1.Col7Cell" table:number-columns-spanned="1" office:value-type="string">
            <text:p text:style-name="P4R_Times_New_Roman_12">
<text:span text:style-name="T2">331</text:span>
</text:p>
          </table:table-cell>
          <table:table-cell table:style-name="Table1.Col8Cell" table:number-columns-spanned="1" office:value-type="string">
            <text:p text:style-name="P4R_Times_New_Roman_12">
<text:span text:style-name="T2">-13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8. Lost: 13. Drawn: 1. Points (For: 18, Opp: 3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PYATT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RIC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 TWIST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SHAW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PRIC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TWIST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PRICE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RICE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ay PEGG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Bob PRIC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PEGG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OR LANE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d WARE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Bob PRIC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8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d WARE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1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Bob PRI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Ian RALPH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PRICE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NIFO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Bob PRIC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NIFO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elen BUCKLEY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LAW</text:span>
</text:p>
          </table:table-cell>
          <table:table-cell table:style-name="Table20.Col2Cell" table:number-columns-spanned="1" office:value-type="string">
            <text:p text:style-name="P4R_Times_New_Roman_12">
<text:span text:style-name="T2">1</text:span>
</text:p>
          </table:table-cell>
          <table:table-cell table:style-name="Table20.Col3Cell" table:number-columns-spanned="1" office:value-type="string">
            <text:p text:style-name="P3L_Times_New_Roman_12">
<text:span text:style-name="T2">Bob PRIC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Ian RALPH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HARTSHOR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Ian RALPH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PRICE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im HARTSHORN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PRI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RAVEN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l ISAAC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PRIC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RAVEN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l ISAAC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COOK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8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