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" style:family="table">
      <style:table-properties style:width="15cm" table:align="center" style:writing-mode="lr-tb" fo:margin-left="0.101cm"/>
    </style:style>
    <style:style style:name="Table23.Col1" style:family="table-column">
      <style:table-column-properties style:column-width="6cm"/>
    </style:style>
    <style:style style:name="Table2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2" style:family="table-column">
      <style:table-column-properties style:column-width="1.5cm"/>
    </style:style>
    <style:style style:name="Table2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3" style:family="table-column">
      <style:table-column-properties style:column-width="6cm"/>
    </style:style>
    <style:style style:name="Table2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4" style:family="table-column">
      <style:table-column-properties style:column-width="1.5cm"/>
    </style:style>
    <style:style style:name="Table2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" style:family="table">
      <style:table-properties style:width="15cm" table:align="center" style:writing-mode="lr-tb" fo:margin-left="0.101cm"/>
    </style:style>
    <style:style style:name="Table24.Col1" style:family="table-column">
      <style:table-column-properties style:column-width="6cm"/>
    </style:style>
    <style:style style:name="Table2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2" style:family="table-column">
      <style:table-column-properties style:column-width="1.5cm"/>
    </style:style>
    <style:style style:name="Table2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3" style:family="table-column">
      <style:table-column-properties style:column-width="6cm"/>
    </style:style>
    <style:style style:name="Table2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4" style:family="table-column">
      <style:table-column-properties style:column-width="1.5cm"/>
    </style:style>
    <style:style style:name="Table2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SOLIHULL ML
                 (Division 2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Joe LARKIN</text:span>
</text:p>
          </table:table-cell>
          <table:table-cell table:style-name="Table1.Col3Cell" table:number-columns-spanned="1" office:value-type="string">
            <text:p text:style-name="P4R_Times_New_Roman_12">
<text:span text:style-name="T2">21</text:span>
</text:p>
          </table:table-cell>
          <table:table-cell table:style-name="Table1.Col4Cell" table:number-columns-spanned="1" office:value-type="string">
            <text:p text:style-name="P4R_Times_New_Roman_12">
<text:span text:style-name="T2">13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393</text:span>
</text:p>
          </table:table-cell>
          <table:table-cell table:style-name="Table1.Col7Cell" table:number-columns-spanned="1" office:value-type="string">
            <text:p text:style-name="P4R_Times_New_Roman_12">
<text:span text:style-name="T2">324</text:span>
</text:p>
          </table:table-cell>
          <table:table-cell table:style-name="Table1.Col8Cell" table:number-columns-spanned="1" office:value-type="string">
            <text:p text:style-name="P4R_Times_New_Roman_12">
<text:span text:style-name="T2">+6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Gill INGRAM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11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324</text:span>
</text:p>
          </table:table-cell>
          <table:table-cell table:style-name="Table1.Col7Cell" table:number-columns-spanned="1" office:value-type="string">
            <text:p text:style-name="P4R_Times_New_Roman_12">
<text:span text:style-name="T2">296</text:span>
</text:p>
          </table:table-cell>
          <table:table-cell table:style-name="Table1.Col8Cell" table:number-columns-spanned="1" office:value-type="string">
            <text:p text:style-name="P4R_Times_New_Roman_12">
<text:span text:style-name="T2">+2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Sandie SHAW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296</text:span>
</text:p>
          </table:table-cell>
          <table:table-cell table:style-name="Table1.Col7Cell" table:number-columns-spanned="1" office:value-type="string">
            <text:p text:style-name="P4R_Times_New_Roman_12">
<text:span text:style-name="T2">275</text:span>
</text:p>
          </table:table-cell>
          <table:table-cell table:style-name="Table1.Col8Cell" table:number-columns-spanned="1" office:value-type="string">
            <text:p text:style-name="P4R_Times_New_Roman_12">
<text:span text:style-name="T2">+2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Melvin DAVEY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57</text:span>
</text:p>
          </table:table-cell>
          <table:table-cell table:style-name="Table1.Col7Cell" table:number-columns-spanned="1" office:value-type="string">
            <text:p text:style-name="P4R_Times_New_Roman_12">
<text:span text:style-name="T2">41</text:span>
</text:p>
          </table:table-cell>
          <table:table-cell table:style-name="Table1.Col8Cell" table:number-columns-spanned="1" office:value-type="string">
            <text:p text:style-name="P4R_Times_New_Roman_12">
<text:span text:style-name="T2">+1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Mick BROWNSEY</text:span>
</text:p>
          </table:table-cell>
          <table:table-cell table:style-name="Table1.Col3Cell" table:number-columns-spanned="1" office:value-type="string">
            <text:p text:style-name="P4R_Times_New_Roman_12">
<text:span text:style-name="T2">5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92</text:span>
</text:p>
          </table:table-cell>
          <table:table-cell table:style-name="Table1.Col7Cell" table:number-columns-spanned="1" office:value-type="string">
            <text:p text:style-name="P4R_Times_New_Roman_12">
<text:span text:style-name="T2">89</text:span>
</text:p>
          </table:table-cell>
          <table:table-cell table:style-name="Table1.Col8Cell" table:number-columns-spanned="1" office:value-type="string">
            <text:p text:style-name="P4R_Times_New_Roman_12">
<text:span text:style-name="T2">+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John SHAW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50</text:span>
</text:p>
          </table:table-cell>
          <table:table-cell table:style-name="Table1.Col7Cell" table:number-columns-spanned="1" office:value-type="string">
            <text:p text:style-name="P4R_Times_New_Roman_12">
<text:span text:style-name="T2">56</text:span>
</text:p>
          </table:table-cell>
          <table:table-cell table:style-name="Table1.Col8Cell" table:number-columns-spanned="1" office:value-type="string">
            <text:p text:style-name="P4R_Times_New_Roman_12">
<text:span text:style-name="T2">-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Keith SAUNDERS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11</text:span>
</text:p>
          </table:table-cell>
          <table:table-cell table:style-name="Table1.Col6Cell" table:number-columns-spanned="1" office:value-type="string">
            <text:p text:style-name="P4R_Times_New_Roman_12">
<text:span text:style-name="T2">297</text:span>
</text:p>
          </table:table-cell>
          <table:table-cell table:style-name="Table1.Col7Cell" table:number-columns-spanned="1" office:value-type="string">
            <text:p text:style-name="P4R_Times_New_Roman_12">
<text:span text:style-name="T2">305</text:span>
</text:p>
          </table:table-cell>
          <table:table-cell table:style-name="Table1.Col8Cell" table:number-columns-spanned="1" office:value-type="string">
            <text:p text:style-name="P4R_Times_New_Roman_12">
<text:span text:style-name="T2">-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Phil KIRKBY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8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Tony GILLESPIE</text:span>
</text:p>
          </table:table-cell>
          <table:table-cell table:style-name="Table1.Col3Cell" table:number-columns-spanned="1" office:value-type="string">
            <text:p text:style-name="P4R_Times_New_Roman_12">
<text:span text:style-name="T2">9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136</text:span>
</text:p>
          </table:table-cell>
          <table:table-cell table:style-name="Table1.Col7Cell" table:number-columns-spanned="1" office:value-type="string">
            <text:p text:style-name="P4R_Times_New_Roman_12">
<text:span text:style-name="T2">162</text:span>
</text:p>
          </table:table-cell>
          <table:table-cell table:style-name="Table1.Col8Cell" table:number-columns-spanned="1" office:value-type="string">
            <text:p text:style-name="P4R_Times_New_Roman_12">
<text:span text:style-name="T2">-2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Bob PYATT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11</text:span>
</text:p>
          </table:table-cell>
          <table:table-cell table:style-name="Table1.Col6Cell" table:number-columns-spanned="1" office:value-type="string">
            <text:p text:style-name="P4R_Times_New_Roman_12">
<text:span text:style-name="T2">306</text:span>
</text:p>
          </table:table-cell>
          <table:table-cell table:style-name="Table1.Col7Cell" table:number-columns-spanned="1" office:value-type="string">
            <text:p text:style-name="P4R_Times_New_Roman_12">
<text:span text:style-name="T2">335</text:span>
</text:p>
          </table:table-cell>
          <table:table-cell table:style-name="Table1.Col8Cell" table:number-columns-spanned="1" office:value-type="string">
            <text:p text:style-name="P4R_Times_New_Roman_12">
<text:span text:style-name="T2">-2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Les TWIST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14</text:span>
</text:p>
          </table:table-cell>
          <table:table-cell table:style-name="Table1.Col6Cell" table:number-columns-spanned="1" office:value-type="string">
            <text:p text:style-name="P4R_Times_New_Roman_12">
<text:span text:style-name="T2">210</text:span>
</text:p>
          </table:table-cell>
          <table:table-cell table:style-name="Table1.Col7Cell" table:number-columns-spanned="1" office:value-type="string">
            <text:p text:style-name="P4R_Times_New_Roman_12">
<text:span text:style-name="T2">320</text:span>
</text:p>
          </table:table-cell>
          <table:table-cell table:style-name="Table1.Col8Cell" table:number-columns-spanned="1" office:value-type="string">
            <text:p text:style-name="P4R_Times_New_Roman_12">
<text:span text:style-name="T2">-110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UTTON PARK A</text:span>
</text:p>
          </table:table-cell>
          <table:table-cell table:style-name="Table2.Col4Cell" table:number-columns-spanned="1" office:value-type="string">
            <text:p text:style-name="P4R_Times_New_Roman_12">
<text:span text:style-name="T2">80</text:span>
</text:p>
          </table:table-cell>
          <table:table-cell table:style-name="Table2.Col5Cell" table:number-columns-spanned="1" office:value-type="string">
            <text:p text:style-name="P4R_Times_New_Roman_12">
<text:span text:style-name="T2">10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UTTON PARK A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8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OOR LANE</text:span>
</text:p>
          </table:table-cell>
          <table:table-cell table:style-name="Table2.Col4Cell" table:number-columns-spanned="1" office:value-type="string">
            <text:p text:style-name="P4R_Times_New_Roman_12">
<text:span text:style-name="T2">93</text:span>
</text:p>
          </table:table-cell>
          <table:table-cell table:style-name="Table2.Col5Cell" table:number-columns-spanned="1" office:value-type="string">
            <text:p text:style-name="P4R_Times_New_Roman_12">
<text:span text:style-name="T2">10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4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OOR LANE</text:span>
</text:p>
          </table:table-cell>
          <table:table-cell table:style-name="Table2.Col4Cell" table:number-columns-spanned="1" office:value-type="string">
            <text:p text:style-name="P4R_Times_New_Roman_12">
<text:span text:style-name="T2">115</text:span>
</text:p>
          </table:table-cell>
          <table:table-cell table:style-name="Table2.Col5Cell" table:number-columns-spanned="1" office:value-type="string">
            <text:p text:style-name="P4R_Times_New_Roman_12">
<text:span text:style-name="T2">6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NIFO B</text:span>
</text:p>
          </table:table-cell>
          <table:table-cell table:style-name="Table2.Col4Cell" table:number-columns-spanned="1" office:value-type="string">
            <text:p text:style-name="P4R_Times_New_Roman_12">
<text:span text:style-name="T2">116</text:span>
</text:p>
          </table:table-cell>
          <table:table-cell table:style-name="Table2.Col5Cell" table:number-columns-spanned="1" office:value-type="string">
            <text:p text:style-name="P4R_Times_New_Roman_12">
<text:span text:style-name="T2">6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NIFO B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83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OSELEY CC A</text:span>
</text:p>
          </table:table-cell>
          <table:table-cell table:style-name="Table2.Col4Cell" table:number-columns-spanned="1" office:value-type="string">
            <text:p text:style-name="P4R_Times_New_Roman_12">
<text:span text:style-name="T2">90</text:span>
</text:p>
          </table:table-cell>
          <table:table-cell table:style-name="Table2.Col5Cell" table:number-columns-spanned="1" office:value-type="string">
            <text:p text:style-name="P4R_Times_New_Roman_12">
<text:span text:style-name="T2">11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OSELEY CC A</text:span>
</text:p>
          </table:table-cell>
          <table:table-cell table:style-name="Table2.Col4Cell" table:number-columns-spanned="1" office:value-type="string">
            <text:p text:style-name="P4R_Times_New_Roman_12">
<text:span text:style-name="T2">90</text:span>
</text:p>
          </table:table-cell>
          <table:table-cell table:style-name="Table2.Col5Cell" table:number-columns-spanned="1" office:value-type="string">
            <text:p text:style-name="P4R_Times_New_Roman_12">
<text:span text:style-name="T2">10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RAVEN A</text:span>
</text:p>
          </table:table-cell>
          <table:table-cell table:style-name="Table2.Col4Cell" table:number-columns-spanned="1" office:value-type="string">
            <text:p text:style-name="P4R_Times_New_Roman_12">
<text:span text:style-name="T2">119</text:span>
</text:p>
          </table:table-cell>
          <table:table-cell table:style-name="Table2.Col5Cell" table:number-columns-spanned="1" office:value-type="string">
            <text:p text:style-name="P4R_Times_New_Roman_12">
<text:span text:style-name="T2">8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RAVEN A</text:span>
</text:p>
          </table:table-cell>
          <table:table-cell table:style-name="Table2.Col4Cell" table:number-columns-spanned="1" office:value-type="string">
            <text:p text:style-name="P4R_Times_New_Roman_12">
<text:span text:style-name="T2">74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A</text:span>
</text:p>
          </table:table-cell>
          <table:table-cell table:style-name="Table2.Col4Cell" table:number-columns-spanned="1" office:value-type="string">
            <text:p text:style-name="P4R_Times_New_Roman_12">
<text:span text:style-name="T2">78</text:span>
</text:p>
          </table:table-cell>
          <table:table-cell table:style-name="Table2.Col5Cell" table:number-columns-spanned="1" office:value-type="string">
            <text:p text:style-name="P4R_Times_New_Roman_12">
<text:span text:style-name="T2">12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A</text:span>
</text:p>
          </table:table-cell>
          <table:table-cell table:style-name="Table2.Col4Cell" table:number-columns-spanned="1" office:value-type="string">
            <text:p text:style-name="P4R_Times_New_Roman_12">
<text:span text:style-name="T2">108</text:span>
</text:p>
          </table:table-cell>
          <table:table-cell table:style-name="Table2.Col5Cell" table:number-columns-spanned="1" office:value-type="string">
            <text:p text:style-name="P4R_Times_New_Roman_12">
<text:span text:style-name="T2">9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A</text:span>
</text:p>
          </table:table-cell>
          <table:table-cell table:style-name="Table2.Col4Cell" table:number-columns-spanned="1" office:value-type="string">
            <text:p text:style-name="P4R_Times_New_Roman_12">
<text:span text:style-name="T2">122</text:span>
</text:p>
          </table:table-cell>
          <table:table-cell table:style-name="Table2.Col5Cell" table:number-columns-spanned="1" office:value-type="string">
            <text:p text:style-name="P4R_Times_New_Roman_12">
<text:span text:style-name="T2">9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A</text:span>
</text:p>
          </table:table-cell>
          <table:table-cell table:style-name="Table2.Col4Cell" table:number-columns-spanned="1" office:value-type="string">
            <text:p text:style-name="P4R_Times_New_Roman_12">
<text:span text:style-name="T2">73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REVILLE ARMS</text:span>
</text:p>
          </table:table-cell>
          <table:table-cell table:style-name="Table2.Col4Cell" table:number-columns-spanned="1" office:value-type="string">
            <text:p text:style-name="P4R_Times_New_Roman_12">
<text:span text:style-name="T2">84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7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REVILLE ARMS</text:span>
</text:p>
          </table:table-cell>
          <table:table-cell table:style-name="Table2.Col4Cell" table:number-columns-spanned="1" office:value-type="string">
            <text:p text:style-name="P4R_Times_New_Roman_12">
<text:span text:style-name="T2">116</text:span>
</text:p>
          </table:table-cell>
          <table:table-cell table:style-name="Table2.Col5Cell" table:number-columns-spanned="1" office:value-type="string">
            <text:p text:style-name="P4R_Times_New_Roman_12">
<text:span text:style-name="T2">12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4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QUESLETT A</text:span>
</text:p>
          </table:table-cell>
          <table:table-cell table:style-name="Table2.Col4Cell" table:number-columns-spanned="1" office:value-type="string">
            <text:p text:style-name="P4R_Times_New_Roman_12">
<text:span text:style-name="T2">117</text:span>
</text:p>
          </table:table-cell>
          <table:table-cell table:style-name="Table2.Col5Cell" table:number-columns-spanned="1" office:value-type="string">
            <text:p text:style-name="P4R_Times_New_Roman_12">
<text:span text:style-name="T2">5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QUESLETT A</text:span>
</text:p>
          </table:table-cell>
          <table:table-cell table:style-name="Table2.Col4Cell" table:number-columns-spanned="1" office:value-type="string">
            <text:p text:style-name="P4R_Times_New_Roman_12">
<text:span text:style-name="T2">60</text:span>
</text:p>
          </table:table-cell>
          <table:table-cell table:style-name="Table2.Col5Cell" table:number-columns-spanned="1" office:value-type="string">
            <text:p text:style-name="P4R_Times_New_Roman_12">
<text:span text:style-name="T2">12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SOCIAL A</text:span>
</text:p>
          </table:table-cell>
          <table:table-cell table:style-name="Table2.Col4Cell" table:number-columns-spanned="1" office:value-type="string">
            <text:p text:style-name="P4R_Times_New_Roman_12">
<text:span text:style-name="T2">94</text:span>
</text:p>
          </table:table-cell>
          <table:table-cell table:style-name="Table2.Col5Cell" table:number-columns-spanned="1" office:value-type="string">
            <text:p text:style-name="P4R_Times_New_Roman_12">
<text:span text:style-name="T2">10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SOCIAL A</text:span>
</text:p>
          </table:table-cell>
          <table:table-cell table:style-name="Table2.Col4Cell" table:number-columns-spanned="1" office:value-type="string">
            <text:p text:style-name="P4R_Times_New_Roman_12">
<text:span text:style-name="T2">118</text:span>
</text:p>
          </table:table-cell>
          <table:table-cell table:style-name="Table2.Col5Cell" table:number-columns-spanned="1" office:value-type="string">
            <text:p text:style-name="P4R_Times_New_Roman_12">
<text:span text:style-name="T2">8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A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8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A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11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2. Won: 10. Lost: 12. Drawn: 0. Points (For: 21, Opp: 26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3r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SUTTON PARK A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SOLIHULL ML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ohn FOSTER</text:span>
</text:p>
          </table:table-cell>
          <table:table-cell table:style-name="Table3.Col2Cell" table:number-columns-spanned="1" office:value-type="string">
            <text:p text:style-name="P4R_Times_New_Roman_12">
<text:span text:style-name="T2">15</text:span>
</text:p>
          </table:table-cell>
          <table:table-cell table:style-name="Table3.Col3Cell" table:number-columns-spanned="1" office:value-type="string">
            <text:p text:style-name="P3L_Times_New_Roman_12">
<text:span text:style-name="T2">Gill INGRAM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Richard GREE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Bob PYATT</text:span>
</text:p>
          </table:table-cell>
          <table:table-cell table:style-name="Table3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Ron HANDSAKER</text:span>
</text:p>
          </table:table-cell>
          <table:table-cell table:style-name="Table3.Col2Cell" table:number-columns-spanned="1" office:value-type="string">
            <text:p text:style-name="P4R_Times_New_Roman_12">
<text:span text:style-name="T2">11</text:span>
</text:p>
          </table:table-cell>
          <table:table-cell table:style-name="Table3.Col3Cell" table:number-columns-spanned="1" office:value-type="string">
            <text:p text:style-name="P3L_Times_New_Roman_12">
<text:span text:style-name="T2">Sandie SHAW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Alan MIDDLETON</text:span>
</text:p>
          </table:table-cell>
          <table:table-cell table:style-name="Table3.Col2Cell" table:number-columns-spanned="1" office:value-type="string">
            <text:p text:style-name="P4R_Times_New_Roman_12">
<text:span text:style-name="T2">18</text:span>
</text:p>
          </table:table-cell>
          <table:table-cell table:style-name="Table3.Col3Cell" table:number-columns-spanned="1" office:value-type="string">
            <text:p text:style-name="P3L_Times_New_Roman_12">
<text:span text:style-name="T2">Joe LARKIN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Colin PORTER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Keith SAUNDERS</text:span>
</text:p>
          </table:table-cell>
          <table:table-cell table:style-name="Table3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ob PRICE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Les TWIST</text:span>
</text:p>
          </table:table-cell>
          <table:table-cell table:style-name="Table3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07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8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0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SOLIHULL ML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SUTTON PARK A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ohn SHAW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Bob PRICE</text:span>
</text:p>
          </table:table-cell>
          <table:table-cell table:style-name="Table4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Sandie SHAW</text:span>
</text:p>
          </table:table-cell>
          <table:table-cell table:style-name="Table4.Col2Cell" table:number-columns-spanned="1" office:value-type="string">
            <text:p text:style-name="P4R_Times_New_Roman_12">
<text:span text:style-name="T2">4</text:span>
</text:p>
          </table:table-cell>
          <table:table-cell table:style-name="Table4.Col3Cell" table:number-columns-spanned="1" office:value-type="string">
            <text:p text:style-name="P3L_Times_New_Roman_12">
<text:span text:style-name="T2">Richard GREEN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Gill INGRAM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John FOSTER</text:span>
</text:p>
          </table:table-cell>
          <table:table-cell table:style-name="Table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Mick BROWNSEY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Ron HANDSAKER</text:span>
</text:p>
          </table:table-cell>
          <table:table-cell table:style-name="Table4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Melvin DAVEY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Alan MIDDLETON</text:span>
</text:p>
          </table:table-cell>
          <table:table-cell table:style-name="Table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Les TWIST</text:span>
</text:p>
          </table:table-cell>
          <table:table-cell table:style-name="Table4.Col2Cell" table:number-columns-spanned="1" office:value-type="string">
            <text:p text:style-name="P4R_Times_New_Roman_12">
<text:span text:style-name="T2">15</text:span>
</text:p>
          </table:table-cell>
          <table:table-cell table:style-name="Table4.Col3Cell" table:number-columns-spanned="1" office:value-type="string">
            <text:p text:style-name="P3L_Times_New_Roman_12">
<text:span text:style-name="T2">Colin PORTER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03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88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7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MOOR LANE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SOLIHULL ML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Tony WHELAN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Keith SAUNDERS</text:span>
</text:p>
          </table:table-cell>
          <table:table-cell table:style-name="Table5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ohn MILLER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Les TWIST</text:span>
</text:p>
          </table:table-cell>
          <table:table-cell table:style-name="Table5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rian YOURELL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Joe LARKIN</text:span>
</text:p>
          </table:table-cell>
          <table:table-cell table:style-name="Table5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ave SMITH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Gill INGRAM</text:span>
</text:p>
          </table:table-cell>
          <table:table-cell table:style-name="Table5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Gary VINALL</text:span>
</text:p>
          </table:table-cell>
          <table:table-cell table:style-name="Table5.Col2Cell" table:number-columns-spanned="1" office:value-type="string">
            <text:p text:style-name="P4R_Times_New_Roman_12">
<text:span text:style-name="T2">18</text:span>
</text:p>
          </table:table-cell>
          <table:table-cell table:style-name="Table5.Col3Cell" table:number-columns-spanned="1" office:value-type="string">
            <text:p text:style-name="P3L_Times_New_Roman_12">
<text:span text:style-name="T2">Sandie SHAW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WalkOver (21-16 in averages)</text:span>
</text:p>
          </table:table-cell>
          <table:table-cell table:style-name="Table5.Col2Cell" table:number-columns-spanned="1" office:value-type="string">
            <text:p text:style-name="P4R_Times_New_Roman_12">
<text:span text:style-name="T2">0</text:span>
</text:p>
          </table:table-cell>
          <table:table-cell table:style-name="Table5.Col3Cell" table:number-columns-spanned="1" office:value-type="string">
            <text:p text:style-name="P3L_Times_New_Roman_12">
<text:span text:style-name="T2">Bob PYATT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02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4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SOLIHULL ML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MOOR LANE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Les TWIST</text:span>
</text:p>
          </table:table-cell>
          <table:table-cell table:style-name="Table6.Col2Cell" table:number-columns-spanned="1" office:value-type="string">
            <text:p text:style-name="P4R_Times_New_Roman_12">
<text:span text:style-name="T2">10</text:span>
</text:p>
          </table:table-cell>
          <table:table-cell table:style-name="Table6.Col3Cell" table:number-columns-spanned="1" office:value-type="string">
            <text:p text:style-name="P3L_Times_New_Roman_12">
<text:span text:style-name="T2">Brian YOURELL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oe LARKI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Gary VINALL</text:span>
</text:p>
          </table:table-cell>
          <table:table-cell table:style-name="Table6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Bob PYATT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Joan GARNER</text:span>
</text:p>
          </table:table-cell>
          <table:table-cell table:style-name="Table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Keith SAUNDER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John MILLER</text:span>
</text:p>
          </table:table-cell>
          <table:table-cell table:style-name="Table6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Sandie SHAW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Tony WHELAN</text:span>
</text:p>
          </table:table-cell>
          <table:table-cell table:style-name="Table6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ick BROWNSEY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Dave SMITH</text:span>
</text:p>
          </table:table-cell>
          <table:table-cell table:style-name="Table6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15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6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1st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SOLIHULL ML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NIFO B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Les TWIST</text:span>
</text:p>
          </table:table-cell>
          <table:table-cell table:style-name="Table7.Col2Cell" table:number-columns-spanned="1" office:value-type="string">
            <text:p text:style-name="P4R_Times_New_Roman_12">
<text:span text:style-name="T2">19</text:span>
</text:p>
          </table:table-cell>
          <table:table-cell table:style-name="Table7.Col3Cell" table:number-columns-spanned="1" office:value-type="string">
            <text:p text:style-name="P3L_Times_New_Roman_12">
<text:span text:style-name="T2">Ken  ROSE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oe LARKI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Terry EVANS</text:span>
</text:p>
          </table:table-cell>
          <table:table-cell table:style-name="Table7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Sandie SHAW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Alan KNIGHT</text:span>
</text:p>
          </table:table-cell>
          <table:table-cell table:style-name="Table7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Gill INGRAM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Ron BROUGH</text:span>
</text:p>
          </table:table-cell>
          <table:table-cell table:style-name="Table7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ob PYATT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avid LLOYD</text:span>
</text:p>
          </table:table-cell>
          <table:table-cell table:style-name="Table7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Keith SAUNDERS</text:span>
</text:p>
          </table:table-cell>
          <table:table-cell table:style-name="Table7.Col2Cell" table:number-columns-spanned="1" office:value-type="string">
            <text:p text:style-name="P4R_Times_New_Roman_12">
<text:span text:style-name="T2">13</text:span>
</text:p>
          </table:table-cell>
          <table:table-cell table:style-name="Table7.Col3Cell" table:number-columns-spanned="1" office:value-type="string">
            <text:p text:style-name="P3L_Times_New_Roman_12">
<text:span text:style-name="T2">Neil SOUTHALL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16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6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8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NIFO B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SOLIHULL ML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Peter SMEWIN</text:span>
</text:p>
          </table:table-cell>
          <table:table-cell table:style-name="Table8.Col2Cell" table:number-columns-spanned="1" office:value-type="string">
            <text:p text:style-name="P4R_Times_New_Roman_12">
<text:span text:style-name="T2">9</text:span>
</text:p>
          </table:table-cell>
          <table:table-cell table:style-name="Table8.Col3Cell" table:number-columns-spanned="1" office:value-type="string">
            <text:p text:style-name="P3L_Times_New_Roman_12">
<text:span text:style-name="T2">Bob PYATT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Ken  ROSE</text:span>
</text:p>
          </table:table-cell>
          <table:table-cell table:style-name="Table8.Col2Cell" table:number-columns-spanned="1" office:value-type="string">
            <text:p text:style-name="P4R_Times_New_Roman_12">
<text:span text:style-name="T2">20</text:span>
</text:p>
          </table:table-cell>
          <table:table-cell table:style-name="Table8.Col3Cell" table:number-columns-spanned="1" office:value-type="string">
            <text:p text:style-name="P3L_Times_New_Roman_12">
<text:span text:style-name="T2">Gill INGRAM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Terry EVANS</text:span>
</text:p>
          </table:table-cell>
          <table:table-cell table:style-name="Table8.Col2Cell" table:number-columns-spanned="1" office:value-type="string">
            <text:p text:style-name="P4R_Times_New_Roman_12">
<text:span text:style-name="T2">12</text:span>
</text:p>
          </table:table-cell>
          <table:table-cell table:style-name="Table8.Col3Cell" table:number-columns-spanned="1" office:value-type="string">
            <text:p text:style-name="P3L_Times_New_Roman_12">
<text:span text:style-name="T2">Joe LARKIN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WalkOver (21-16 in averages)</text:span>
</text:p>
          </table:table-cell>
          <table:table-cell table:style-name="Table8.Col2Cell" table:number-columns-spanned="1" office:value-type="string">
            <text:p text:style-name="P4R_Times_New_Roman_12">
<text:span text:style-name="T2">0</text:span>
</text:p>
          </table:table-cell>
          <table:table-cell table:style-name="Table8.Col3Cell" table:number-columns-spanned="1" office:value-type="string">
            <text:p text:style-name="P3L_Times_New_Roman_12">
<text:span text:style-name="T2">Sandie SHAW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Neil SOUTHALL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John SHAW</text:span>
</text:p>
          </table:table-cell>
          <table:table-cell table:style-name="Table8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on BROUGH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Les TWIST</text:span>
</text:p>
          </table:table-cell>
          <table:table-cell table:style-name="Table8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83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0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2n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MOSELEY CC A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SOLIHULL ML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Steve WORRALL</text:span>
</text:p>
          </table:table-cell>
          <table:table-cell table:style-name="Table9.Col2Cell" table:number-columns-spanned="1" office:value-type="string">
            <text:p text:style-name="P4R_Times_New_Roman_12">
<text:span text:style-name="T2">9</text:span>
</text:p>
          </table:table-cell>
          <table:table-cell table:style-name="Table9.Col3Cell" table:number-columns-spanned="1" office:value-type="string">
            <text:p text:style-name="P3L_Times_New_Roman_12">
<text:span text:style-name="T2">Bob PYATT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Ray PEGG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Les TWIST</text:span>
</text:p>
          </table:table-cell>
          <table:table-cell table:style-name="Table9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ohn DAVIS</text:span>
</text:p>
          </table:table-cell>
          <table:table-cell table:style-name="Table9.Col2Cell" table:number-columns-spanned="1" office:value-type="string">
            <text:p text:style-name="P4R_Times_New_Roman_12">
<text:span text:style-name="T2">17</text:span>
</text:p>
          </table:table-cell>
          <table:table-cell table:style-name="Table9.Col3Cell" table:number-columns-spanned="1" office:value-type="string">
            <text:p text:style-name="P3L_Times_New_Roman_12">
<text:span text:style-name="T2">Tony GILLESPIE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Peter WILLIAM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Gill INGRAM</text:span>
</text:p>
          </table:table-cell>
          <table:table-cell table:style-name="Table9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Brian CHESHIRE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Joe LARKIN</text:span>
</text:p>
          </table:table-cell>
          <table:table-cell table:style-name="Table9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Kevin WOOTTO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Sandie SHAW</text:span>
</text:p>
          </table:table-cell>
          <table:table-cell table:style-name="Table9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10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29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SOLIHULL ML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MOSELEY CC A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Gill INGRAM</text:span>
</text:p>
          </table:table-cell>
          <table:table-cell table:style-name="Table10.Col2Cell" table:number-columns-spanned="1" office:value-type="string">
            <text:p text:style-name="P4R_Times_New_Roman_12">
<text:span text:style-name="T2">13</text:span>
</text:p>
          </table:table-cell>
          <table:table-cell table:style-name="Table10.Col3Cell" table:number-columns-spanned="1" office:value-type="string">
            <text:p text:style-name="P3L_Times_New_Roman_12">
<text:span text:style-name="T2">Kevin WOOTTON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Les TWIST</text:span>
</text:p>
          </table:table-cell>
          <table:table-cell table:style-name="Table10.Col2Cell" table:number-columns-spanned="1" office:value-type="string">
            <text:p text:style-name="P4R_Times_New_Roman_12">
<text:span text:style-name="T2">12</text:span>
</text:p>
          </table:table-cell>
          <table:table-cell table:style-name="Table10.Col3Cell" table:number-columns-spanned="1" office:value-type="string">
            <text:p text:style-name="P3L_Times_New_Roman_12">
<text:span text:style-name="T2">Brian CHESHIRE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oe LARKI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Derek WILSON</text:span>
</text:p>
          </table:table-cell>
          <table:table-cell table:style-name="Table10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ob PYATT</text:span>
</text:p>
          </table:table-cell>
          <table:table-cell table:style-name="Table10.Col2Cell" table:number-columns-spanned="1" office:value-type="string">
            <text:p text:style-name="P4R_Times_New_Roman_12">
<text:span text:style-name="T2">15</text:span>
</text:p>
          </table:table-cell>
          <table:table-cell table:style-name="Table10.Col3Cell" table:number-columns-spanned="1" office:value-type="string">
            <text:p text:style-name="P3L_Times_New_Roman_12">
<text:span text:style-name="T2">John DAVI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Tony GILLESPIE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Steve WORRALL</text:span>
</text:p>
          </table:table-cell>
          <table:table-cell table:style-name="Table10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Phil KIRKBY</text:span>
</text:p>
          </table:table-cell>
          <table:table-cell table:style-name="Table10.Col2Cell" table:number-columns-spanned="1" office:value-type="string">
            <text:p text:style-name="P4R_Times_New_Roman_12">
<text:span text:style-name="T2">8</text:span>
</text:p>
          </table:table-cell>
          <table:table-cell table:style-name="Table10.Col3Cell" table:number-columns-spanned="1" office:value-type="string">
            <text:p text:style-name="P3L_Times_New_Roman_12">
<text:span text:style-name="T2">Ray PEGG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90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10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0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5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SOLIHULL ML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RAVEN A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ob PYATT</text:span>
</text:p>
          </table:table-cell>
          <table:table-cell table:style-name="Table11.Col2Cell" table:number-columns-spanned="1" office:value-type="string">
            <text:p text:style-name="P4R_Times_New_Roman_12">
<text:span text:style-name="T2">18</text:span>
</text:p>
          </table:table-cell>
          <table:table-cell table:style-name="Table11.Col3Cell" table:number-columns-spanned="1" office:value-type="string">
            <text:p text:style-name="P3L_Times_New_Roman_12">
<text:span text:style-name="T2">Mal ISAAC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Tony GILLESPIE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Paul TREDAWAY</text:span>
</text:p>
          </table:table-cell>
          <table:table-cell table:style-name="Table11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Les TWIST</text:span>
</text:p>
          </table:table-cell>
          <table:table-cell table:style-name="Table11.Col2Cell" table:number-columns-spanned="1" office:value-type="string">
            <text:p text:style-name="P4R_Times_New_Roman_12">
<text:span text:style-name="T2">17</text:span>
</text:p>
          </table:table-cell>
          <table:table-cell table:style-name="Table11.Col3Cell" table:number-columns-spanned="1" office:value-type="string">
            <text:p text:style-name="P3L_Times_New_Roman_12">
<text:span text:style-name="T2">Steve CAREY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Melvin DAVEY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Jan RANDALL</text:span>
</text:p>
          </table:table-cell>
          <table:table-cell table:style-name="Table11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oe LARKI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Mike COOK</text:span>
</text:p>
          </table:table-cell>
          <table:table-cell table:style-name="Table11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Keith SAUNDER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Bill MARSHALL</text:span>
</text:p>
          </table:table-cell>
          <table:table-cell table:style-name="Table11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19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8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2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RAVEN A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SOLIHULL ML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Paul TREDAWAY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Bob PYATT</text:span>
</text:p>
          </table:table-cell>
          <table:table-cell table:style-name="Table12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ike COOK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Sandie SHAW</text:span>
</text:p>
          </table:table-cell>
          <table:table-cell table:style-name="Table12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Steve CAREY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Keith SAUNDERS</text:span>
</text:p>
          </table:table-cell>
          <table:table-cell table:style-name="Table12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al ISAAC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Gill INGRAM</text:span>
</text:p>
          </table:table-cell>
          <table:table-cell table:style-name="Table12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an RANDALL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Tony GILLESPIE</text:span>
</text:p>
          </table:table-cell>
          <table:table-cell table:style-name="Table12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ick WILLIAM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Joe LARKIN</text:span>
</text:p>
          </table:table-cell>
          <table:table-cell table:style-name="Table1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26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74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6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WALMLEY A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SOLIHULL ML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Eric WILCOX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Sandie SHAW</text:span>
</text:p>
          </table:table-cell>
          <table:table-cell table:style-name="Table1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errick JONE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Tony GILLESPIE</text:span>
</text:p>
          </table:table-cell>
          <table:table-cell table:style-name="Table13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ave TURNER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Gill INGRAM</text:span>
</text:p>
          </table:table-cell>
          <table:table-cell table:style-name="Table1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Brian CLEW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Bob PYATT</text:span>
</text:p>
          </table:table-cell>
          <table:table-cell table:style-name="Table13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Graham SIDNEY</text:span>
</text:p>
          </table:table-cell>
          <table:table-cell table:style-name="Table13.Col2Cell" table:number-columns-spanned="1" office:value-type="string">
            <text:p text:style-name="P4R_Times_New_Roman_12">
<text:span text:style-name="T2">18</text:span>
</text:p>
          </table:table-cell>
          <table:table-cell table:style-name="Table13.Col3Cell" table:number-columns-spanned="1" office:value-type="string">
            <text:p text:style-name="P3L_Times_New_Roman_12">
<text:span text:style-name="T2">Keith SAUNDER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avid PRICE</text:span>
</text:p>
          </table:table-cell>
          <table:table-cell table:style-name="Table13.Col2Cell" table:number-columns-spanned="1" office:value-type="string">
            <text:p text:style-name="P4R_Times_New_Roman_12">
<text:span text:style-name="T2">20</text:span>
</text:p>
          </table:table-cell>
          <table:table-cell table:style-name="Table13.Col3Cell" table:number-columns-spanned="1" office:value-type="string">
            <text:p text:style-name="P3L_Times_New_Roman_12">
<text:span text:style-name="T2">Joe LARKIN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22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7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3rd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SOLIHULL ML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WALMLEY A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Sandie SHAW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Graham SIDNEY</text:span>
</text:p>
          </table:table-cell>
          <table:table-cell table:style-name="Table1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Tony GILLESPIE</text:span>
</text:p>
          </table:table-cell>
          <table:table-cell table:style-name="Table14.Col2Cell" table:number-columns-spanned="1" office:value-type="string">
            <text:p text:style-name="P4R_Times_New_Roman_12">
<text:span text:style-name="T2">5</text:span>
</text:p>
          </table:table-cell>
          <table:table-cell table:style-name="Table14.Col3Cell" table:number-columns-spanned="1" office:value-type="string">
            <text:p text:style-name="P3L_Times_New_Roman_12">
<text:span text:style-name="T2">Steve SIM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ob PYATT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Eric WILCOX</text:span>
</text:p>
          </table:table-cell>
          <table:table-cell table:style-name="Table1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Gill INGRAM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Robert WILDING</text:span>
</text:p>
          </table:table-cell>
          <table:table-cell table:style-name="Table1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oe LARKIN</text:span>
</text:p>
          </table:table-cell>
          <table:table-cell table:style-name="Table14.Col2Cell" table:number-columns-spanned="1" office:value-type="string">
            <text:p text:style-name="P4R_Times_New_Roman_12">
<text:span text:style-name="T2">19</text:span>
</text:p>
          </table:table-cell>
          <table:table-cell table:style-name="Table14.Col3Cell" table:number-columns-spanned="1" office:value-type="string">
            <text:p text:style-name="P3L_Times_New_Roman_12">
<text:span text:style-name="T2">Brian CLEW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Keith SAUNDER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David PRICE</text:span>
</text:p>
          </table:table-cell>
          <table:table-cell table:style-name="Table14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08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0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SOLIHULL ML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WYLDE GREEN A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Gill INGRAM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Tom HOLLOWAY</text:span>
</text:p>
          </table:table-cell>
          <table:table-cell table:style-name="Table15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Les TWIST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Stan LEWIS</text:span>
</text:p>
          </table:table-cell>
          <table:table-cell table:style-name="Table1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ob PYATT</text:span>
</text:p>
          </table:table-cell>
          <table:table-cell table:style-name="Table15.Col2Cell" table:number-columns-spanned="1" office:value-type="string">
            <text:p text:style-name="P4R_Times_New_Roman_12">
<text:span text:style-name="T2">17</text:span>
</text:p>
          </table:table-cell>
          <table:table-cell table:style-name="Table15.Col3Cell" table:number-columns-spanned="1" office:value-type="string">
            <text:p text:style-name="P3L_Times_New_Roman_12">
<text:span text:style-name="T2">Neil CARTER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Keith SAUNDER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Eddie SLATTERY</text:span>
</text:p>
          </table:table-cell>
          <table:table-cell table:style-name="Table15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oe LARKI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Tony LAWSON</text:span>
</text:p>
          </table:table-cell>
          <table:table-cell table:style-name="Table15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Sandie SHAW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David JOHNSON</text:span>
</text:p>
          </table:table-cell>
          <table:table-cell table:style-name="Table15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22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7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WYLDE GREEN A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SOLIHULL ML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avid JOHNSON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Keith SAUNDERS</text:span>
</text:p>
          </table:table-cell>
          <table:table-cell table:style-name="Table16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Neil CARTER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Tony GILLESPIE</text:span>
</text:p>
          </table:table-cell>
          <table:table-cell table:style-name="Table16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Eddie SLATTERY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Bob PYATT</text:span>
</text:p>
          </table:table-cell>
          <table:table-cell table:style-name="Table16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Tony LAWSON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Les TWIST</text:span>
</text:p>
          </table:table-cell>
          <table:table-cell table:style-name="Table16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Pat WALCOT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Sandie SHAW</text:span>
</text:p>
          </table:table-cell>
          <table:table-cell table:style-name="Table1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Stan LEWI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Joe LARKIN</text:span>
</text:p>
          </table:table-cell>
          <table:table-cell table:style-name="Table16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26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73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31st Jul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GREVILLE ARMS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SOLIHULL ML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ohn REID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Keith SAUNDERS</text:span>
</text:p>
          </table:table-cell>
          <table:table-cell table:style-name="Table17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Graham LOW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Bob PYATT</text:span>
</text:p>
          </table:table-cell>
          <table:table-cell table:style-name="Table17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Alan WINCOTT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Gill INGRAM</text:span>
</text:p>
          </table:table-cell>
          <table:table-cell table:style-name="Table17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Gerry PARKER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Les TWIST</text:span>
</text:p>
          </table:table-cell>
          <table:table-cell table:style-name="Table17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Steve GREEN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Sandie SHAW</text:span>
</text:p>
          </table:table-cell>
          <table:table-cell table:style-name="Table17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Emrys DAVIE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Joe LARKIN</text:span>
</text:p>
          </table:table-cell>
          <table:table-cell table:style-name="Table17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26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84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7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SOLIHULL ML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GREVILLE ARMS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oe LARKIN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John REID</text:span>
</text:p>
          </table:table-cell>
          <table:table-cell table:style-name="Table18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Keith SAUNDERS</text:span>
</text:p>
          </table:table-cell>
          <table:table-cell table:style-name="Table18.Col2Cell" table:number-columns-spanned="1" office:value-type="string">
            <text:p text:style-name="P4R_Times_New_Roman_12">
<text:span text:style-name="T2">15</text:span>
</text:p>
          </table:table-cell>
          <table:table-cell table:style-name="Table18.Col3Cell" table:number-columns-spanned="1" office:value-type="string">
            <text:p text:style-name="P3L_Times_New_Roman_12">
<text:span text:style-name="T2">Alan WINCOTT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ick BROWNSEY</text:span>
</text:p>
          </table:table-cell>
          <table:table-cell table:style-name="Table18.Col2Cell" table:number-columns-spanned="1" office:value-type="string">
            <text:p text:style-name="P4R_Times_New_Roman_12">
<text:span text:style-name="T2">20</text:span>
</text:p>
          </table:table-cell>
          <table:table-cell table:style-name="Table18.Col3Cell" table:number-columns-spanned="1" office:value-type="string">
            <text:p text:style-name="P3L_Times_New_Roman_12">
<text:span text:style-name="T2">Graham LOWE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ob PYATT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Steve GREEN</text:span>
</text:p>
          </table:table-cell>
          <table:table-cell table:style-name="Table18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ohn SHAW</text:span>
</text:p>
          </table:table-cell>
          <table:table-cell table:style-name="Table18.Col2Cell" table:number-columns-spanned="1" office:value-type="string">
            <text:p text:style-name="P4R_Times_New_Roman_12">
<text:span text:style-name="T2">18</text:span>
</text:p>
          </table:table-cell>
          <table:table-cell table:style-name="Table18.Col3Cell" table:number-columns-spanned="1" office:value-type="string">
            <text:p text:style-name="P3L_Times_New_Roman_12">
<text:span text:style-name="T2">Emrys DAVIES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Gill INGRAM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Janet WHEELER</text:span>
</text:p>
          </table:table-cell>
          <table:table-cell table:style-name="Table1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16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12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0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4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SOLIHULL ML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QUESLETT A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Keith SAUNDER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Carol WARD</text:span>
</text:p>
          </table:table-cell>
          <table:table-cell table:style-name="Table19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Les TWIST</text:span>
</text:p>
          </table:table-cell>
          <table:table-cell table:style-name="Table19.Col2Cell" table:number-columns-spanned="1" office:value-type="string">
            <text:p text:style-name="P4R_Times_New_Roman_12">
<text:span text:style-name="T2">19</text:span>
</text:p>
          </table:table-cell>
          <table:table-cell table:style-name="Table19.Col3Cell" table:number-columns-spanned="1" office:value-type="string">
            <text:p text:style-name="P3L_Times_New_Roman_12">
<text:span text:style-name="T2">Norman STOTT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Gill INGRAM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Ann DANKS</text:span>
</text:p>
          </table:table-cell>
          <table:table-cell table:style-name="Table19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oe LARKI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John WATKINS</text:span>
</text:p>
          </table:table-cell>
          <table:table-cell table:style-name="Table19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Sandie SHAW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Ian JORDAN</text:span>
</text:p>
          </table:table-cell>
          <table:table-cell table:style-name="Table19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ick BROWNSEY</text:span>
</text:p>
          </table:table-cell>
          <table:table-cell table:style-name="Table19.Col2Cell" table:number-columns-spanned="1" office:value-type="string">
            <text:p text:style-name="P4R_Times_New_Roman_12">
<text:span text:style-name="T2">14</text:span>
</text:p>
          </table:table-cell>
          <table:table-cell table:style-name="Table19.Col3Cell" table:number-columns-spanned="1" office:value-type="string">
            <text:p text:style-name="P3L_Times_New_Roman_12">
<text:span text:style-name="T2">John BROOK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17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54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1st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QUESLETT A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SOLIHULL ML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Norman STOTT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Les TWIST</text:span>
</text:p>
          </table:table-cell>
          <table:table-cell table:style-name="Table20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Ann DANK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Keith SAUNDERS</text:span>
</text:p>
          </table:table-cell>
          <table:table-cell table:style-name="Table20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ohn WATKIN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Sandie SHAW</text:span>
</text:p>
          </table:table-cell>
          <table:table-cell table:style-name="Table20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Carol WARD</text:span>
</text:p>
          </table:table-cell>
          <table:table-cell table:style-name="Table20.Col2Cell" table:number-columns-spanned="1" office:value-type="string">
            <text:p text:style-name="P4R_Times_New_Roman_12">
<text:span text:style-name="T2">19</text:span>
</text:p>
          </table:table-cell>
          <table:table-cell table:style-name="Table20.Col3Cell" table:number-columns-spanned="1" office:value-type="string">
            <text:p text:style-name="P3L_Times_New_Roman_12">
<text:span text:style-name="T2">Joe LARKIN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Ian JORDA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Gill INGRAM</text:span>
</text:p>
          </table:table-cell>
          <table:table-cell table:style-name="Table20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ohn BROOK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Bob PYATT</text:span>
</text:p>
          </table:table-cell>
          <table:table-cell table:style-name="Table20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24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6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4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WALMLEY SOCIAL A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SOLIHULL ML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Ray BENNETT</text:span>
</text:p>
          </table:table-cell>
          <table:table-cell table:style-name="Table21.Col2Cell" table:number-columns-spanned="1" office:value-type="string">
            <text:p text:style-name="P4R_Times_New_Roman_12">
<text:span text:style-name="T2">13</text:span>
</text:p>
          </table:table-cell>
          <table:table-cell table:style-name="Table21.Col3Cell" table:number-columns-spanned="1" office:value-type="string">
            <text:p text:style-name="P3L_Times_New_Roman_12">
<text:span text:style-name="T2">Bob PYATT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ohn THOMPSO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Tony GILLESPIE</text:span>
</text:p>
          </table:table-cell>
          <table:table-cell table:style-name="Table2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Rita BAILEY</text:span>
</text:p>
          </table:table-cell>
          <table:table-cell table:style-name="Table21.Col2Cell" table:number-columns-spanned="1" office:value-type="string">
            <text:p text:style-name="P4R_Times_New_Roman_12">
<text:span text:style-name="T2">11</text:span>
</text:p>
          </table:table-cell>
          <table:table-cell table:style-name="Table21.Col3Cell" table:number-columns-spanned="1" office:value-type="string">
            <text:p text:style-name="P3L_Times_New_Roman_12">
<text:span text:style-name="T2">Sandie SHAW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Lloyd BURGHER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Keith SAUNDERS</text:span>
</text:p>
          </table:table-cell>
          <table:table-cell table:style-name="Table21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Alex STEELE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Gill INGRAM</text:span>
</text:p>
          </table:table-cell>
          <table:table-cell table:style-name="Table21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Gordon YOUNG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Joe LARKIN</text:span>
</text:p>
          </table:table-cell>
          <table:table-cell table:style-name="Table21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08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11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SOLIHULL ML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WALMLEY SOCIAL A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Les TWIST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Ray BENNETT</text:span>
</text:p>
          </table:table-cell>
          <table:table-cell table:style-name="Table22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oe LARKIN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Gordon YOUNG</text:span>
</text:p>
          </table:table-cell>
          <table:table-cell table:style-name="Table22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Sandie SHAW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Rob MILLAR</text:span>
</text:p>
          </table:table-cell>
          <table:table-cell table:style-name="Table22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Keith SAUNDERS</text:span>
</text:p>
          </table:table-cell>
          <table:table-cell table:style-name="Table22.Col2Cell" table:number-columns-spanned="1" office:value-type="string">
            <text:p text:style-name="P4R_Times_New_Roman_12">
<text:span text:style-name="T2">13</text:span>
</text:p>
          </table:table-cell>
          <table:table-cell table:style-name="Table22.Col3Cell" table:number-columns-spanned="1" office:value-type="string">
            <text:p text:style-name="P3L_Times_New_Roman_12">
<text:span text:style-name="T2">John THOMPSON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Gill INGRAM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Rita BAILEY</text:span>
</text:p>
          </table:table-cell>
          <table:table-cell table:style-name="Table22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Tony GILLESPIE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Lloyd BURGHER</text:span>
</text:p>
          </table:table-cell>
          <table:table-cell table:style-name="Table22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18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8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23" table:style-name="Table23">
        <table:table-column table:style-name="Table23.Col1"/>
        <table:table-column table:style-name="Table23.Col2"/>
        <table:table-column table:style-name="Table23.Col3"/>
        <table:table-column table:style-name="Table23.Col4"/>
        <table:table-row table:style-name="BRow0">
          <table:table-cell table:style-name="Table23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3.Col3Cell" table:number-columns-spanned="2" office:value-type="string">
            <text:p text:style-name="P2C_Times_New_Roman_12">
<text:span text:style-name="T2">Wed 18th Sep</text:span>
</text:p>
          </table:table-cell>
          <table:covered-table-cell/>
        </table:table-row>
        <table:table-row table:style-name="BRow0">
          <table:table-cell table:style-name="Table23.Col1Cell" table:number-columns-spanned="1" office:value-type="string">
            <text:p text:style-name="P2C_Times_New_Roman_12">
<text:span text:style-name="T2">SOLIHULL ML</text:span>
</text:p>
          </table:table-cell>
          <table:table-cell table:style-name="Table23.Col2Cell" table:number-columns-spanned="1" office:value-type="string">
            <text:p text:style-name="P2C_Times_New_Roman_12">
<text:span text:style-name="T2">Score</text:span>
</text:p>
          </table:table-cell>
          <table:table-cell table:style-name="Table23.Col3Cell" table:number-columns-spanned="1" office:value-type="string">
            <text:p text:style-name="P2C_Times_New_Roman_12">
<text:span text:style-name="T2">STREETLY SPORTS A</text:span>
</text:p>
          </table:table-cell>
          <table:table-cell table:style-name="Table2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Sandie SHAW</text:span>
</text:p>
          </table:table-cell>
          <table:table-cell table:style-name="Table23.Col2Cell" table:number-columns-spanned="1" office:value-type="string">
            <text:p text:style-name="P4R_Times_New_Roman_12">
<text:span text:style-name="T2">19</text:span>
</text:p>
          </table:table-cell>
          <table:table-cell table:style-name="Table23.Col3Cell" table:number-columns-spanned="1" office:value-type="string">
            <text:p text:style-name="P3L_Times_New_Roman_12">
<text:span text:style-name="T2">Brian DENNIS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Keith SAUNDERS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Thelma MASKELL</text:span>
</text:p>
          </table:table-cell>
          <table:table-cell table:style-name="Table23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Gill INGRAM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Bob WATKINS</text:span>
</text:p>
          </table:table-cell>
          <table:table-cell table:style-name="Table23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Joe LARKIN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Dave MOSELEY</text:span>
</text:p>
          </table:table-cell>
          <table:table-cell table:style-name="Table23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Les TWIST</text:span>
</text:p>
          </table:table-cell>
          <table:table-cell table:style-name="Table23.Col2Cell" table:number-columns-spanned="1" office:value-type="string">
            <text:p text:style-name="P4R_Times_New_Roman_12">
<text:span text:style-name="T2">10</text:span>
</text:p>
          </table:table-cell>
          <table:table-cell table:style-name="Table23.Col3Cell" table:number-columns-spanned="1" office:value-type="string">
            <text:p text:style-name="P3L_Times_New_Roman_12">
<text:span text:style-name="T2">Tom THORNTON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Bob PYATT</text:span>
</text:p>
          </table:table-cell>
          <table:table-cell table:style-name="Table23.Col2Cell" table:number-columns-spanned="1" office:value-type="string">
            <text:p text:style-name="P4R_Times_New_Roman_12">
<text:span text:style-name="T2">20</text:span>
</text:p>
          </table:table-cell>
          <table:table-cell table:style-name="Table23.Col3Cell" table:number-columns-spanned="1" office:value-type="string">
            <text:p text:style-name="P3L_Times_New_Roman_12">
<text:span text:style-name="T2">Alan JAMES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2Cell" table:number-columns-spanned="1" office:value-type="string">
            <text:p text:style-name="P4R_Times_New_Roman_12">
<text:span text:style-name="T2">112</text:span>
</text:p>
          </table:table-cell>
          <table:table-cell table:style-name="Table2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4Cell" table:number-columns-spanned="1" office:value-type="string">
            <text:p text:style-name="P4R_Times_New_Roman_12">
<text:span text:style-name="T2">88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Points</text:span>
</text:p>
          </table:table-cell>
          <table:table-cell table:style-name="Table23.Col2Cell" table:number-columns-spanned="1" office:value-type="string">
            <text:p text:style-name="P4R_Times_New_Roman_12">
<text:span text:style-name="T2">2</text:span>
</text:p>
          </table:table-cell>
          <table:table-cell table:style-name="Table23.Col3Cell" table:number-columns-spanned="1" office:value-type="string">
            <text:p text:style-name="P4R_Times_New_Roman_12">
<text:span text:style-name="T2">Points</text:span>
</text:p>
          </table:table-cell>
          <table:table-cell table:style-name="Table2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4" table:style-name="Table24">
        <table:table-column table:style-name="Table24.Col1"/>
        <table:table-column table:style-name="Table24.Col2"/>
        <table:table-column table:style-name="Table24.Col3"/>
        <table:table-column table:style-name="Table24.Col4"/>
        <table:table-row table:style-name="BRow0">
          <table:table-cell table:style-name="Table24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4.Col3Cell" table:number-columns-spanned="2" office:value-type="string">
            <text:p text:style-name="P2C_Times_New_Roman_12">
<text:span text:style-name="T2">Wed 25th Sep</text:span>
</text:p>
          </table:table-cell>
          <table:covered-table-cell/>
        </table:table-row>
        <table:table-row table:style-name="BRow0">
          <table:table-cell table:style-name="Table24.Col1Cell" table:number-columns-spanned="1" office:value-type="string">
            <text:p text:style-name="P2C_Times_New_Roman_12">
<text:span text:style-name="T2">STREETLY SPORTS A</text:span>
</text:p>
          </table:table-cell>
          <table:table-cell table:style-name="Table24.Col2Cell" table:number-columns-spanned="1" office:value-type="string">
            <text:p text:style-name="P2C_Times_New_Roman_12">
<text:span text:style-name="T2">Score</text:span>
</text:p>
          </table:table-cell>
          <table:table-cell table:style-name="Table24.Col3Cell" table:number-columns-spanned="1" office:value-type="string">
            <text:p text:style-name="P2C_Times_New_Roman_12">
<text:span text:style-name="T2">SOLIHULL ML</text:span>
</text:p>
          </table:table-cell>
          <table:table-cell table:style-name="Table2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Dave MOSELEY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Joe LARKIN</text:span>
</text:p>
          </table:table-cell>
          <table:table-cell table:style-name="Table24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Bob WATKINS</text:span>
</text:p>
          </table:table-cell>
          <table:table-cell table:style-name="Table24.Col2Cell" table:number-columns-spanned="1" office:value-type="string">
            <text:p text:style-name="P4R_Times_New_Roman_12">
<text:span text:style-name="T2">11</text:span>
</text:p>
          </table:table-cell>
          <table:table-cell table:style-name="Table24.Col3Cell" table:number-columns-spanned="1" office:value-type="string">
            <text:p text:style-name="P3L_Times_New_Roman_12">
<text:span text:style-name="T2">Gill INGRAM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Brian DENNIS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Keith SAUNDERS</text:span>
</text:p>
          </table:table-cell>
          <table:table-cell table:style-name="Table2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Alan JAMES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Melvin DAVEY</text:span>
</text:p>
          </table:table-cell>
          <table:table-cell table:style-name="Table2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Tom THORNTON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Mick BROWNSEY</text:span>
</text:p>
          </table:table-cell>
          <table:table-cell table:style-name="Table2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Carole JAMES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Bob PYATT</text:span>
</text:p>
          </table:table-cell>
          <table:table-cell table:style-name="Table24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2Cell" table:number-columns-spanned="1" office:value-type="string">
            <text:p text:style-name="P4R_Times_New_Roman_12">
<text:span text:style-name="T2">116</text:span>
</text:p>
          </table:table-cell>
          <table:table-cell table:style-name="Table2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Points</text:span>
</text:p>
          </table:table-cell>
          <table:table-cell table:style-name="Table24.Col2Cell" table:number-columns-spanned="1" office:value-type="string">
            <text:p text:style-name="P4R_Times_New_Roman_12">
<text:span text:style-name="T2">2</text:span>
</text:p>
          </table:table-cell>
          <table:table-cell table:style-name="Table24.Col3Cell" table:number-columns-spanned="1" office:value-type="string">
            <text:p text:style-name="P4R_Times_New_Roman_12">
<text:span text:style-name="T2">Points</text:span>
</text:p>
          </table:table-cell>
          <table:table-cell table:style-name="Table2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