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CONS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ay COP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8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+1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BEECHEY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320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Les ALLE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im COSGRAV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2</text:span>
</text:p>
          </table:table-cell>
          <table:table-cell table:style-name="Table1.Col7Cell" table:number-columns-spanned="1" office:value-type="string">
            <text:p text:style-name="P4R_Times_New_Roman_12">
<text:span text:style-name="T2">319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l JORD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COX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6</text:span>
</text:p>
          </table:table-cell>
          <table:table-cell table:style-name="Table1.Col7Cell" table:number-columns-spanned="1" office:value-type="string">
            <text:p text:style-name="P4R_Times_New_Roman_12">
<text:span text:style-name="T2">35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 VIGU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Harry AKER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59</text:span>
</text:p>
          </table:table-cell>
          <table:table-cell table:style-name="Table1.Col7Cell" table:number-columns-spanned="1" office:value-type="string">
            <text:p text:style-name="P4R_Times_New_Roman_12">
<text:span text:style-name="T2">169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McGRAI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bert BE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Tony GREE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399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238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eff WEETMA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403</text:span>
</text:p>
          </table:table-cell>
          <table:table-cell table:style-name="Table1.Col8Cell" table:number-columns-spanned="1" office:value-type="string">
            <text:p text:style-name="P4R_Times_New_Roman_12">
<text:span text:style-name="T2">-12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21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U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COPE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COP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UPT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COP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Ray COP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ay COP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A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LANG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COP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COP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Ray COP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Ray COP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OX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ay COPE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COPE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OX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ANBURY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C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ANBURY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Ray COP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COP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COP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COP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Ray COP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NIFO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 RO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Ray COP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NIFO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l JORD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COP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