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GOLDIESLIE A
                 (Division 1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Mike WEBB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4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360</text:span>
</text:p>
          </table:table-cell>
          <table:table-cell table:style-name="Table1.Col7Cell" table:number-columns-spanned="1" office:value-type="string">
            <text:p text:style-name="P4R_Times_New_Roman_12">
<text:span text:style-name="T2">314</text:span>
</text:p>
          </table:table-cell>
          <table:table-cell table:style-name="Table1.Col8Cell" table:number-columns-spanned="1" office:value-type="string">
            <text:p text:style-name="P4R_Times_New_Roman_12">
<text:span text:style-name="T2">+4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Paul HOWELL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13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380</text:span>
</text:p>
          </table:table-cell>
          <table:table-cell table:style-name="Table1.Col7Cell" table:number-columns-spanned="1" office:value-type="string">
            <text:p text:style-name="P4R_Times_New_Roman_12">
<text:span text:style-name="T2">339</text:span>
</text:p>
          </table:table-cell>
          <table:table-cell table:style-name="Table1.Col8Cell" table:number-columns-spanned="1" office:value-type="string">
            <text:p text:style-name="P4R_Times_New_Roman_12">
<text:span text:style-name="T2">+4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Geoff  CLIFF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344</text:span>
</text:p>
          </table:table-cell>
          <table:table-cell table:style-name="Table1.Col7Cell" table:number-columns-spanned="1" office:value-type="string">
            <text:p text:style-name="P4R_Times_New_Roman_12">
<text:span text:style-name="T2">329</text:span>
</text:p>
          </table:table-cell>
          <table:table-cell table:style-name="Table1.Col8Cell" table:number-columns-spanned="1" office:value-type="string">
            <text:p text:style-name="P4R_Times_New_Roman_12">
<text:span text:style-name="T2">+1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Ken PODMORE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228</text:span>
</text:p>
          </table:table-cell>
          <table:table-cell table:style-name="Table1.Col7Cell" table:number-columns-spanned="1" office:value-type="string">
            <text:p text:style-name="P4R_Times_New_Roman_12">
<text:span text:style-name="T2">231</text:span>
</text:p>
          </table:table-cell>
          <table:table-cell table:style-name="Table1.Col8Cell" table:number-columns-spanned="1" office:value-type="string">
            <text:p text:style-name="P4R_Times_New_Roman_12">
<text:span text:style-name="T2">-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7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Ben  BEVERIDGE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351</text:span>
</text:p>
          </table:table-cell>
          <table:table-cell table:style-name="Table1.Col7Cell" table:number-columns-spanned="1" office:value-type="string">
            <text:p text:style-name="P4R_Times_New_Roman_12">
<text:span text:style-name="T2">367</text:span>
</text:p>
          </table:table-cell>
          <table:table-cell table:style-name="Table1.Col8Cell" table:number-columns-spanned="1" office:value-type="string">
            <text:p text:style-name="P4R_Times_New_Roman_12">
<text:span text:style-name="T2">-1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Gerry URWIN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201</text:span>
</text:p>
          </table:table-cell>
          <table:table-cell table:style-name="Table1.Col7Cell" table:number-columns-spanned="1" office:value-type="string">
            <text:p text:style-name="P4R_Times_New_Roman_12">
<text:span text:style-name="T2">230</text:span>
</text:p>
          </table:table-cell>
          <table:table-cell table:style-name="Table1.Col8Cell" table:number-columns-spanned="1" office:value-type="string">
            <text:p text:style-name="P4R_Times_New_Roman_12">
<text:span text:style-name="T2">-2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Mike MANCEY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219</text:span>
</text:p>
          </table:table-cell>
          <table:table-cell table:style-name="Table1.Col7Cell" table:number-columns-spanned="1" office:value-type="string">
            <text:p text:style-name="P4R_Times_New_Roman_12">
<text:span text:style-name="T2">253</text:span>
</text:p>
          </table:table-cell>
          <table:table-cell table:style-name="Table1.Col8Cell" table:number-columns-spanned="1" office:value-type="string">
            <text:p text:style-name="P4R_Times_New_Roman_12">
<text:span text:style-name="T2">-3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Derek WIGLEY</text:span>
</text:p>
          </table:table-cell>
          <table:table-cell table:style-name="Table1.Col3Cell" table:number-columns-spanned="1" office:value-type="string">
            <text:p text:style-name="P4R_Times_New_Roman_12">
<text:span text:style-name="T2">9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138</text:span>
</text:p>
          </table:table-cell>
          <table:table-cell table:style-name="Table1.Col7Cell" table:number-columns-spanned="1" office:value-type="string">
            <text:p text:style-name="P4R_Times_New_Roman_12">
<text:span text:style-name="T2">181</text:span>
</text:p>
          </table:table-cell>
          <table:table-cell table:style-name="Table1.Col8Cell" table:number-columns-spanned="1" office:value-type="string">
            <text:p text:style-name="P4R_Times_New_Roman_12">
<text:span text:style-name="T2">-43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A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7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A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A</text:span>
</text:p>
          </table:table-cell>
          <table:table-cell table:style-name="Table2.Col4Cell" table:number-columns-spanned="1" office:value-type="string">
            <text:p text:style-name="P4R_Times_New_Roman_12">
<text:span text:style-name="T2">85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A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A</text:span>
</text:p>
          </table:table-cell>
          <table:table-cell table:style-name="Table2.Col4Cell" table:number-columns-spanned="1" office:value-type="string">
            <text:p text:style-name="P4R_Times_New_Roman_12">
<text:span text:style-name="T2">87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A</text:span>
</text:p>
          </table:table-cell>
          <table:table-cell table:style-name="Table2.Col4Cell" table:number-columns-spanned="1" office:value-type="string">
            <text:p text:style-name="P4R_Times_New_Roman_12">
<text:span text:style-name="T2">85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ANBURY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ANBURY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120</text:span>
</text:p>
          </table:table-cell>
          <table:table-cell table:style-name="Table2.Col5Cell" table:number-columns-spanned="1" office:value-type="string">
            <text:p text:style-name="P4R_Times_New_Roman_12">
<text:span text:style-name="T2">8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NIFO A</text:span>
</text:p>
          </table:table-cell>
          <table:table-cell table:style-name="Table2.Col4Cell" table:number-columns-spanned="1" office:value-type="string">
            <text:p text:style-name="P4R_Times_New_Roman_12">
<text:span text:style-name="T2">122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NIFO A</text:span>
</text:p>
          </table:table-cell>
          <table:table-cell table:style-name="Table2.Col4Cell" table:number-columns-spanned="1" office:value-type="string">
            <text:p text:style-name="P4R_Times_New_Roman_12">
<text:span text:style-name="T2">64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B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B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A</text:span>
</text:p>
          </table:table-cell>
          <table:table-cell table:style-name="Table2.Col4Cell" table:number-columns-spanned="1" office:value-type="string">
            <text:p text:style-name="P4R_Times_New_Roman_12">
<text:span text:style-name="T2">91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A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SOCIAL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SOCIAL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A</text:span>
</text:p>
          </table:table-cell>
          <table:table-cell table:style-name="Table2.Col4Cell" table:number-columns-spanned="1" office:value-type="string">
            <text:p text:style-name="P4R_Times_New_Roman_12">
<text:span text:style-name="T2">43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A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A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6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A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10. Lost: 12. Drawn: 0. Points (For: 21, Opp: 26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GOLDIESLIE A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Geoff  CLIFF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Peter SMITH</text:span>
</text:p>
          </table:table-cell>
          <table:table-cell table:style-name="Table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Gerry URWI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Emil FRLAN</text:span>
</text:p>
          </table:table-cell>
          <table:table-cell table:style-name="Table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ke WEBB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avid MURPHY</text:span>
</text:p>
          </table:table-cell>
          <table:table-cell table:style-name="Table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Ken PODMOR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arry PRICE</text:span>
</text:p>
          </table:table-cell>
          <table:table-cell table:style-name="Table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en  BEVERIDG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Mary BREWIN</text:span>
</text:p>
          </table:table-cell>
          <table:table-cell table:style-name="Table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aul HOWELL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Tony DAWKINS</text:span>
</text:p>
          </table:table-cell>
          <table:table-cell table:style-name="Table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26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73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GOLDIESLIE A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ony DAWKINS</text:span>
</text:p>
          </table:table-cell>
          <table:table-cell table:style-name="Table4.Col2Cell" table:number-columns-spanned="1" office:value-type="string">
            <text:p text:style-name="P4R_Times_New_Roman_12">
<text:span text:style-name="T2">18</text:span>
</text:p>
          </table:table-cell>
          <table:table-cell table:style-name="Table4.Col3Cell" table:number-columns-spanned="1" office:value-type="string">
            <text:p text:style-name="P3L_Times_New_Roman_12">
<text:span text:style-name="T2">Mike WEBB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Geoff  CLIFF</text:span>
</text:p>
          </table:table-cell>
          <table:table-cell table:style-name="Table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vid MURPHY</text:span>
</text:p>
          </table:table-cell>
          <table:table-cell table:style-name="Table4.Col2Cell" table:number-columns-spanned="1" office:value-type="string">
            <text:p text:style-name="P4R_Times_New_Roman_12">
<text:span text:style-name="T2">17</text:span>
</text:p>
          </table:table-cell>
          <table:table-cell table:style-name="Table4.Col3Cell" table:number-columns-spanned="1" office:value-type="string">
            <text:p text:style-name="P3L_Times_New_Roman_12">
<text:span text:style-name="T2">Paul HOWELL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vid HAIGH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Derek WIGLEY</text:span>
</text:p>
          </table:table-cell>
          <table:table-cell table:style-name="Table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lan LANG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Ben  BEVERIDGE</text:span>
</text:p>
          </table:table-cell>
          <table:table-cell table:style-name="Table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arry PRICE</text:span>
</text:p>
          </table:table-cell>
          <table:table-cell table:style-name="Table4.Col2Cell" table:number-columns-spanned="1" office:value-type="string">
            <text:p text:style-name="P4R_Times_New_Roman_12">
<text:span text:style-name="T2">13</text:span>
</text:p>
          </table:table-cell>
          <table:table-cell table:style-name="Table4.Col3Cell" table:number-columns-spanned="1" office:value-type="string">
            <text:p text:style-name="P3L_Times_New_Roman_12">
<text:span text:style-name="T2">Ken PODMOR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11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GOLDIESLIE A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ony GREEN</text:span>
</text:p>
          </table:table-cell>
          <table:table-cell table:style-name="Table5.Col2Cell" table:number-columns-spanned="1" office:value-type="string">
            <text:p text:style-name="P4R_Times_New_Roman_12">
<text:span text:style-name="T2">19</text:span>
</text:p>
          </table:table-cell>
          <table:table-cell table:style-name="Table5.Col3Cell" table:number-columns-spanned="1" office:value-type="string">
            <text:p text:style-name="P3L_Times_New_Roman_12">
<text:span text:style-name="T2">Paul HOWELL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eff WEETMAN</text:span>
</text:p>
          </table:table-cell>
          <table:table-cell table:style-name="Table5.Col2Cell" table:number-columns-spanned="1" office:value-type="string">
            <text:p text:style-name="P4R_Times_New_Roman_12">
<text:span text:style-name="T2">16</text:span>
</text:p>
          </table:table-cell>
          <table:table-cell table:style-name="Table5.Col3Cell" table:number-columns-spanned="1" office:value-type="string">
            <text:p text:style-name="P3L_Times_New_Roman_12">
<text:span text:style-name="T2">Mike WEBB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rian PHILLIP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Gerry URWIN</text:span>
</text:p>
          </table:table-cell>
          <table:table-cell table:style-name="Table5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hn BEECHEY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Ben  BEVERIDGE</text:span>
</text:p>
          </table:table-cell>
          <table:table-cell table:style-name="Table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im COSGRAV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Geoff  CLIFF</text:span>
</text:p>
          </table:table-cell>
          <table:table-cell table:style-name="Table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ay COP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Ken PODMORE</text:span>
</text:p>
          </table:table-cell>
          <table:table-cell table:style-name="Table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19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GOLDIESLIE A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en  BEVERIDG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rian PHILLIPS</text:span>
</text:p>
          </table:table-cell>
          <table:table-cell table:style-name="Table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erry URWI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Tony GREEN</text:span>
</text:p>
          </table:table-cell>
          <table:table-cell table:style-name="Table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aul HOWELL</text:span>
</text:p>
          </table:table-cell>
          <table:table-cell table:style-name="Table6.Col2Cell" table:number-columns-spanned="1" office:value-type="string">
            <text:p text:style-name="P4R_Times_New_Roman_12">
<text:span text:style-name="T2">20</text:span>
</text:p>
          </table:table-cell>
          <table:table-cell table:style-name="Table6.Col3Cell" table:number-columns-spanned="1" office:value-type="string">
            <text:p text:style-name="P3L_Times_New_Roman_12">
<text:span text:style-name="T2">John BEECHEY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eoff  CLIFF</text:span>
</text:p>
          </table:table-cell>
          <table:table-cell table:style-name="Table6.Col2Cell" table:number-columns-spanned="1" office:value-type="string">
            <text:p text:style-name="P4R_Times_New_Roman_12">
<text:span text:style-name="T2">7</text:span>
</text:p>
          </table:table-cell>
          <table:table-cell table:style-name="Table6.Col3Cell" table:number-columns-spanned="1" office:value-type="string">
            <text:p text:style-name="P3L_Times_New_Roman_12">
<text:span text:style-name="T2">Ray COPE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Ken PODMORE</text:span>
</text:p>
          </table:table-cell>
          <table:table-cell table:style-name="Table6.Col2Cell" table:number-columns-spanned="1" office:value-type="string">
            <text:p text:style-name="P4R_Times_New_Roman_12">
<text:span text:style-name="T2">19</text:span>
</text:p>
          </table:table-cell>
          <table:table-cell table:style-name="Table6.Col3Cell" table:number-columns-spanned="1" office:value-type="string">
            <text:p text:style-name="P3L_Times_New_Roman_12">
<text:span text:style-name="T2">Jim COSGRAVE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ike MANCEY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eff WEETMAN</text:span>
</text:p>
          </table:table-cell>
          <table:table-cell table:style-name="Table6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09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GOLDIESLIE A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Ken PODMORE</text:span>
</text:p>
          </table:table-cell>
          <table:table-cell table:style-name="Table7.Col2Cell" table:number-columns-spanned="1" office:value-type="string">
            <text:p text:style-name="P4R_Times_New_Roman_12">
<text:span text:style-name="T2">8</text:span>
</text:p>
          </table:table-cell>
          <table:table-cell table:style-name="Table7.Col3Cell" table:number-columns-spanned="1" office:value-type="string">
            <text:p text:style-name="P3L_Times_New_Roman_12">
<text:span text:style-name="T2">Paul SHINGLER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aul HOWELL</text:span>
</text:p>
          </table:table-cell>
          <table:table-cell table:style-name="Table7.Col2Cell" table:number-columns-spanned="1" office:value-type="string">
            <text:p text:style-name="P4R_Times_New_Roman_12">
<text:span text:style-name="T2">12</text:span>
</text:p>
          </table:table-cell>
          <table:table-cell table:style-name="Table7.Col3Cell" table:number-columns-spanned="1" office:value-type="string">
            <text:p text:style-name="P3L_Times_New_Roman_12">
<text:span text:style-name="T2">John WAIGHT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Geoff  CLIFF</text:span>
</text:p>
          </table:table-cell>
          <table:table-cell table:style-name="Table7.Col2Cell" table:number-columns-spanned="1" office:value-type="string">
            <text:p text:style-name="P4R_Times_New_Roman_12">
<text:span text:style-name="T2">19</text:span>
</text:p>
          </table:table-cell>
          <table:table-cell table:style-name="Table7.Col3Cell" table:number-columns-spanned="1" office:value-type="string">
            <text:p text:style-name="P3L_Times_New_Roman_12">
<text:span text:style-name="T2">David NICHOLL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ike WEBB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Mark EVANS</text:span>
</text:p>
          </table:table-cell>
          <table:table-cell table:style-name="Table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Gerry URWI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Simon DAVIES</text:span>
</text:p>
          </table:table-cell>
          <table:table-cell table:style-name="Table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en  BEVERIDGE</text:span>
</text:p>
          </table:table-cell>
          <table:table-cell table:style-name="Table7.Col2Cell" table:number-columns-spanned="1" office:value-type="string">
            <text:p text:style-name="P4R_Times_New_Roman_12">
<text:span text:style-name="T2">6</text:span>
</text:p>
          </table:table-cell>
          <table:table-cell table:style-name="Table7.Col3Cell" table:number-columns-spanned="1" office:value-type="string">
            <text:p text:style-name="P3L_Times_New_Roman_12">
<text:span text:style-name="T2">Steve TURNER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87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0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GOLDIESLIE A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aul SHINGLE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Mike MANCEY</text:span>
</text:p>
          </table:table-cell>
          <table:table-cell table:style-name="Table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vid NICHOLL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Paul HOWELL</text:span>
</text:p>
          </table:table-cell>
          <table:table-cell table:style-name="Table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ony EADES</text:span>
</text:p>
          </table:table-cell>
          <table:table-cell table:style-name="Table8.Col2Cell" table:number-columns-spanned="1" office:value-type="string">
            <text:p text:style-name="P4R_Times_New_Roman_12">
<text:span text:style-name="T2">19</text:span>
</text:p>
          </table:table-cell>
          <table:table-cell table:style-name="Table8.Col3Cell" table:number-columns-spanned="1" office:value-type="string">
            <text:p text:style-name="P3L_Times_New_Roman_12">
<text:span text:style-name="T2">Mike WEBB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Gary BROW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Geoff  CLIFF</text:span>
</text:p>
          </table:table-cell>
          <table:table-cell table:style-name="Table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WAIGHT</text:span>
</text:p>
          </table:table-cell>
          <table:table-cell table:style-name="Table8.Col2Cell" table:number-columns-spanned="1" office:value-type="string">
            <text:p text:style-name="P4R_Times_New_Roman_12">
<text:span text:style-name="T2">13</text:span>
</text:p>
          </table:table-cell>
          <table:table-cell table:style-name="Table8.Col3Cell" table:number-columns-spanned="1" office:value-type="string">
            <text:p text:style-name="P3L_Times_New_Roman_12">
<text:span text:style-name="T2">Ken PODMORE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Steve TURNE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Ben  BEVERIDGE</text:span>
</text:p>
          </table:table-cell>
          <table:table-cell table:style-name="Table8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16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BANBURY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GOLDIESLIE A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Eddie JENKINS</text:span>
</text:p>
          </table:table-cell>
          <table:table-cell table:style-name="Table9.Col2Cell" table:number-columns-spanned="1" office:value-type="string">
            <text:p text:style-name="P4R_Times_New_Roman_12">
<text:span text:style-name="T2">18</text:span>
</text:p>
          </table:table-cell>
          <table:table-cell table:style-name="Table9.Col3Cell" table:number-columns-spanned="1" office:value-type="string">
            <text:p text:style-name="P3L_Times_New_Roman_12">
<text:span text:style-name="T2">Geoff  CLIFF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Colin FITZER</text:span>
</text:p>
          </table:table-cell>
          <table:table-cell table:style-name="Table9.Col2Cell" table:number-columns-spanned="1" office:value-type="string">
            <text:p text:style-name="P4R_Times_New_Roman_12">
<text:span text:style-name="T2">16</text:span>
</text:p>
          </table:table-cell>
          <table:table-cell table:style-name="Table9.Col3Cell" table:number-columns-spanned="1" office:value-type="string">
            <text:p text:style-name="P3L_Times_New_Roman_12">
<text:span text:style-name="T2">Mike MANCEY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rian SMITH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Ken PODMORE</text:span>
</text:p>
          </table:table-cell>
          <table:table-cell table:style-name="Table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ernie BOYL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erek WIGLEY</text:span>
</text:p>
          </table:table-cell>
          <table:table-cell table:style-name="Table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e KERR</text:span>
</text:p>
          </table:table-cell>
          <table:table-cell table:style-name="Table9.Col2Cell" table:number-columns-spanned="1" office:value-type="string">
            <text:p text:style-name="P4R_Times_New_Roman_12">
<text:span text:style-name="T2">13</text:span>
</text:p>
          </table:table-cell>
          <table:table-cell table:style-name="Table9.Col3Cell" table:number-columns-spanned="1" office:value-type="string">
            <text:p text:style-name="P3L_Times_New_Roman_12">
<text:span text:style-name="T2">Ben  BEVERIDGE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e RANDALL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Paul HOWELL</text:span>
</text:p>
          </table:table-cell>
          <table:table-cell table:style-name="Table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10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10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GOLDIESLIE A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BANBURY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ike MANCEY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ernie BOYLE</text:span>
</text:p>
          </table:table-cell>
          <table:table-cell table:style-name="Table1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ike WEBB</text:span>
</text:p>
          </table:table-cell>
          <table:table-cell table:style-name="Table10.Col2Cell" table:number-columns-spanned="1" office:value-type="string">
            <text:p text:style-name="P4R_Times_New_Roman_12">
<text:span text:style-name="T2">18</text:span>
</text:p>
          </table:table-cell>
          <table:table-cell table:style-name="Table10.Col3Cell" table:number-columns-spanned="1" office:value-type="string">
            <text:p text:style-name="P3L_Times_New_Roman_12">
<text:span text:style-name="T2">Steve LEWI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en  BEVERIDG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ave KERR</text:span>
</text:p>
          </table:table-cell>
          <table:table-cell table:style-name="Table1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Geoff  CLIFF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rian SMITH</text:span>
</text:p>
          </table:table-cell>
          <table:table-cell table:style-name="Table10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erek WIGLEY</text:span>
</text:p>
          </table:table-cell>
          <table:table-cell table:style-name="Table10.Col2Cell" table:number-columns-spanned="1" office:value-type="string">
            <text:p text:style-name="P4R_Times_New_Roman_12">
<text:span text:style-name="T2">10</text:span>
</text:p>
          </table:table-cell>
          <table:table-cell table:style-name="Table10.Col3Cell" table:number-columns-spanned="1" office:value-type="string">
            <text:p text:style-name="P3L_Times_New_Roman_12">
<text:span text:style-name="T2">Dave RANDALL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aul HOWELL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Colin FITZER</text:span>
</text:p>
          </table:table-cell>
          <table:table-cell table:style-name="Table1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12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GOLDIESLIE A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ike WEBB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Tony GREENING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Gerry URWI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ai ROBERTS</text:span>
</text:p>
          </table:table-cell>
          <table:table-cell table:style-name="Table1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aul HOWELL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ohn ROBERTS</text:span>
</text:p>
          </table:table-cell>
          <table:table-cell table:style-name="Table11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en  BEVERIDGE</text:span>
</text:p>
          </table:table-cell>
          <table:table-cell table:style-name="Table11.Col2Cell" table:number-columns-spanned="1" office:value-type="string">
            <text:p text:style-name="P4R_Times_New_Roman_12">
<text:span text:style-name="T2">15</text:span>
</text:p>
          </table:table-cell>
          <table:table-cell table:style-name="Table11.Col3Cell" table:number-columns-spanned="1" office:value-type="string">
            <text:p text:style-name="P3L_Times_New_Roman_12">
<text:span text:style-name="T2">Brian MORECOCK 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ike MANCEY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Alan JOHNSON</text:span>
</text:p>
          </table:table-cell>
          <table:table-cell table:style-name="Table1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Geoff  CLIFF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Peter MURRAY</text:span>
</text:p>
          </table:table-cell>
          <table:table-cell table:style-name="Table1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20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GOLDIESLIE A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rian MORECOCK 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Mike MANCEY</text:span>
</text:p>
          </table:table-cell>
          <table:table-cell table:style-name="Table1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i ROBERT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en  BEVERIDGE</text:span>
</text:p>
          </table:table-cell>
          <table:table-cell table:style-name="Table12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hn ROBERTS</text:span>
</text:p>
          </table:table-cell>
          <table:table-cell table:style-name="Table12.Col2Cell" table:number-columns-spanned="1" office:value-type="string">
            <text:p text:style-name="P4R_Times_New_Roman_12">
<text:span text:style-name="T2">7</text:span>
</text:p>
          </table:table-cell>
          <table:table-cell table:style-name="Table12.Col3Cell" table:number-columns-spanned="1" office:value-type="string">
            <text:p text:style-name="P3L_Times_New_Roman_12">
<text:span text:style-name="T2">Gerry URWIN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eter MURRAY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Geoff  CLIFF</text:span>
</text:p>
          </table:table-cell>
          <table:table-cell table:style-name="Table1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ony GREENING</text:span>
</text:p>
          </table:table-cell>
          <table:table-cell table:style-name="Table12.Col2Cell" table:number-columns-spanned="1" office:value-type="string">
            <text:p text:style-name="P4R_Times_New_Roman_12">
<text:span text:style-name="T2">19</text:span>
</text:p>
          </table:table-cell>
          <table:table-cell table:style-name="Table12.Col3Cell" table:number-columns-spanned="1" office:value-type="string">
            <text:p text:style-name="P3L_Times_New_Roman_12">
<text:span text:style-name="T2">Paul HOWELL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rian EDWARD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Mike WEBB</text:span>
</text:p>
          </table:table-cell>
          <table:table-cell table:style-name="Table12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10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GOLDIESLIE A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NIFO A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Geoff  CLIFF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Alan POWELL</text:span>
</text:p>
          </table:table-cell>
          <table:table-cell table:style-name="Table1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ike WEBB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Ken  ROSE</text:span>
</text:p>
          </table:table-cell>
          <table:table-cell table:style-name="Table1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erek WIGLEY</text:span>
</text:p>
          </table:table-cell>
          <table:table-cell table:style-name="Table13.Col2Cell" table:number-columns-spanned="1" office:value-type="string">
            <text:p text:style-name="P4R_Times_New_Roman_12">
<text:span text:style-name="T2">19</text:span>
</text:p>
          </table:table-cell>
          <table:table-cell table:style-name="Table13.Col3Cell" table:number-columns-spanned="1" office:value-type="string">
            <text:p text:style-name="P3L_Times_New_Roman_12">
<text:span text:style-name="T2">Dave ALLCOCK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ike MANCEY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Mike WOOLFSON</text:span>
</text:p>
          </table:table-cell>
          <table:table-cell table:style-name="Table1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Ken PODMORE</text:span>
</text:p>
          </table:table-cell>
          <table:table-cell table:style-name="Table13.Col2Cell" table:number-columns-spanned="1" office:value-type="string">
            <text:p text:style-name="P4R_Times_New_Roman_12">
<text:span text:style-name="T2">19</text:span>
</text:p>
          </table:table-cell>
          <table:table-cell table:style-name="Table13.Col3Cell" table:number-columns-spanned="1" office:value-type="string">
            <text:p text:style-name="P3L_Times_New_Roman_12">
<text:span text:style-name="T2">Dave CALTHORP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Gerry URWI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1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22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NIFO A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GOLDIESLIE A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Ben  BEVERIDGE</text:span>
</text:p>
          </table:table-cell>
          <table:table-cell table:style-name="Table14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ve CALTHORP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Mike MANCEY</text:span>
</text:p>
          </table:table-cell>
          <table:table-cell table:style-name="Table14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ike WOOLFSO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Gerry URWIN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argot DENNI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Geoff  CLIFF</text:span>
</text:p>
          </table:table-cell>
          <table:table-cell table:style-name="Table1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Ken  ROS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Paul HOWELL</text:span>
</text:p>
          </table:table-cell>
          <table:table-cell table:style-name="Table1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lan POWELL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Mike WEBB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26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6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GOLDIESLIE A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ony BURTO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ike MANCEY</text:span>
</text:p>
          </table:table-cell>
          <table:table-cell table:style-name="Table1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aul HIGG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Gerry URWIN</text:span>
</text:p>
          </table:table-cell>
          <table:table-cell table:style-name="Table1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imon DAVIES</text:span>
</text:p>
          </table:table-cell>
          <table:table-cell table:style-name="Table15.Col2Cell" table:number-columns-spanned="1" office:value-type="string">
            <text:p text:style-name="P4R_Times_New_Roman_12">
<text:span text:style-name="T2">9</text:span>
</text:p>
          </table:table-cell>
          <table:table-cell table:style-name="Table15.Col3Cell" table:number-columns-spanned="1" office:value-type="string">
            <text:p text:style-name="P3L_Times_New_Roman_12">
<text:span text:style-name="T2">Paul HOWELL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Lawrence VALE</text:span>
</text:p>
          </table:table-cell>
          <table:table-cell table:style-name="Table15.Col2Cell" table:number-columns-spanned="1" office:value-type="string">
            <text:p text:style-name="P4R_Times_New_Roman_12">
<text:span text:style-name="T2">19</text:span>
</text:p>
          </table:table-cell>
          <table:table-cell table:style-name="Table15.Col3Cell" table:number-columns-spanned="1" office:value-type="string">
            <text:p text:style-name="P3L_Times_New_Roman_12">
<text:span text:style-name="T2">Ken PODMORE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ark EVANS</text:span>
</text:p>
          </table:table-cell>
          <table:table-cell table:style-name="Table15.Col2Cell" table:number-columns-spanned="1" office:value-type="string">
            <text:p text:style-name="P4R_Times_New_Roman_12">
<text:span text:style-name="T2">20</text:span>
</text:p>
          </table:table-cell>
          <table:table-cell table:style-name="Table15.Col3Cell" table:number-columns-spanned="1" office:value-type="string">
            <text:p text:style-name="P3L_Times_New_Roman_12">
<text:span text:style-name="T2">Ben  BEVERIDGE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hilip WOODMA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ike WEBB</text:span>
</text:p>
          </table:table-cell>
          <table:table-cell table:style-name="Table1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11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GOLDIESLIE A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Ken PODMOR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Philip WOODMAN</text:span>
</text:p>
          </table:table-cell>
          <table:table-cell table:style-name="Table16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en  BEVERIDG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Paul HIGGS</text:span>
</text:p>
          </table:table-cell>
          <table:table-cell table:style-name="Table16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ike WEBB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Mark EVANS</text:span>
</text:p>
          </table:table-cell>
          <table:table-cell table:style-name="Table1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Gerry URWIN</text:span>
</text:p>
          </table:table-cell>
          <table:table-cell table:style-name="Table16.Col2Cell" table:number-columns-spanned="1" office:value-type="string">
            <text:p text:style-name="P4R_Times_New_Roman_12">
<text:span text:style-name="T2">12</text:span>
</text:p>
          </table:table-cell>
          <table:table-cell table:style-name="Table16.Col3Cell" table:number-columns-spanned="1" office:value-type="string">
            <text:p text:style-name="P3L_Times_New_Roman_12">
<text:span text:style-name="T2">Lawrence VALE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ike MANCEY</text:span>
</text:p>
          </table:table-cell>
          <table:table-cell table:style-name="Table16.Col2Cell" table:number-columns-spanned="1" office:value-type="string">
            <text:p text:style-name="P4R_Times_New_Roman_12">
<text:span text:style-name="T2">19</text:span>
</text:p>
          </table:table-cell>
          <table:table-cell table:style-name="Table16.Col3Cell" table:number-columns-spanned="1" office:value-type="string">
            <text:p text:style-name="P3L_Times_New_Roman_12">
<text:span text:style-name="T2">Tony BURTO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aul HOWELL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Harry HACKETT</text:span>
</text:p>
          </table:table-cell>
          <table:table-cell table:style-name="Table1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15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GOLDIESLIE A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Tom WHITEHOUS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Gerry URWIN</text:span>
</text:p>
          </table:table-cell>
          <table:table-cell table:style-name="Table17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an INGRAM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Geoff  CLIFF</text:span>
</text:p>
          </table:table-cell>
          <table:table-cell table:style-name="Table1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Cath McCOMB</text:span>
</text:p>
          </table:table-cell>
          <table:table-cell table:style-name="Table17.Col2Cell" table:number-columns-spanned="1" office:value-type="string">
            <text:p text:style-name="P4R_Times_New_Roman_12">
<text:span text:style-name="T2">14</text:span>
</text:p>
          </table:table-cell>
          <table:table-cell table:style-name="Table17.Col3Cell" table:number-columns-spanned="1" office:value-type="string">
            <text:p text:style-name="P3L_Times_New_Roman_12">
<text:span text:style-name="T2">Ben  BEVERIDGE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 McCOMB</text:span>
</text:p>
          </table:table-cell>
          <table:table-cell table:style-name="Table17.Col2Cell" table:number-columns-spanned="1" office:value-type="string">
            <text:p text:style-name="P4R_Times_New_Roman_12">
<text:span text:style-name="T2">9</text:span>
</text:p>
          </table:table-cell>
          <table:table-cell table:style-name="Table17.Col3Cell" table:number-columns-spanned="1" office:value-type="string">
            <text:p text:style-name="P3L_Times_New_Roman_12">
<text:span text:style-name="T2">Mike WEBB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Paul HOWELL</text:span>
</text:p>
          </table:table-cell>
          <table:table-cell table:style-name="Table17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lan YAPP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Ken PODMORE</text:span>
</text:p>
          </table:table-cell>
          <table:table-cell table:style-name="Table1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07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GOLDIESLIE A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en  BEVERIDGE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oan INGRAM</text:span>
</text:p>
          </table:table-cell>
          <table:table-cell table:style-name="Table1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Gerry URWIN</text:span>
</text:p>
          </table:table-cell>
          <table:table-cell table:style-name="Table18.Col2Cell" table:number-columns-spanned="1" office:value-type="string">
            <text:p text:style-name="P4R_Times_New_Roman_12">
<text:span text:style-name="T2">11</text:span>
</text:p>
          </table:table-cell>
          <table:table-cell table:style-name="Table18.Col3Cell" table:number-columns-spanned="1" office:value-type="string">
            <text:p text:style-name="P3L_Times_New_Roman_12">
<text:span text:style-name="T2">John  McCOMB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Geoff  CLIFF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1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ike MANCEY</text:span>
</text:p>
          </table:table-cell>
          <table:table-cell table:style-name="Table18.Col2Cell" table:number-columns-spanned="1" office:value-type="string">
            <text:p text:style-name="P4R_Times_New_Roman_12">
<text:span text:style-name="T2">16</text:span>
</text:p>
          </table:table-cell>
          <table:table-cell table:style-name="Table18.Col3Cell" table:number-columns-spanned="1" office:value-type="string">
            <text:p text:style-name="P3L_Times_New_Roman_12">
<text:span text:style-name="T2">Alan YAPP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ike WEBB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Tom WHITEHOUSE</text:span>
</text:p>
          </table:table-cell>
          <table:table-cell table:style-name="Table18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aul HOWELL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Alan INGRAM</text:span>
</text:p>
          </table:table-cell>
          <table:table-cell table:style-name="Table1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11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GOLDIESLIE A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Geoff  CLIFF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Alan DAVIES</text:span>
</text:p>
          </table:table-cell>
          <table:table-cell table:style-name="Table1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en  BEVERIDG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Peter O'BRIEN</text:span>
</text:p>
          </table:table-cell>
          <table:table-cell table:style-name="Table1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aul HOWELL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1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ike WEBB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Keith WHITMORE</text:span>
</text:p>
          </table:table-cell>
          <table:table-cell table:style-name="Table1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erek WIGLEY</text:span>
</text:p>
          </table:table-cell>
          <table:table-cell table:style-name="Table19.Col2Cell" table:number-columns-spanned="1" office:value-type="string">
            <text:p text:style-name="P4R_Times_New_Roman_12">
<text:span text:style-name="T2">15</text:span>
</text:p>
          </table:table-cell>
          <table:table-cell table:style-name="Table19.Col3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19.Col2Cell" table:number-columns-spanned="1" office:value-type="string">
            <text:p text:style-name="P4R_Times_New_Roman_12">
<text:span text:style-name="T2">17</text:span>
</text:p>
          </table:table-cell>
          <table:table-cell table:style-name="Table19.Col3Cell" table:number-columns-spanned="1" office:value-type="string">
            <text:p text:style-name="P3L_Times_New_Roman_12">
<text:span text:style-name="T2">Fred TOVEY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16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GOLDIESLIE A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Keith WHITMORE</text:span>
</text:p>
          </table:table-cell>
          <table:table-cell table:style-name="Table20.Col2Cell" table:number-columns-spanned="1" office:value-type="string">
            <text:p text:style-name="P4R_Times_New_Roman_12">
<text:span text:style-name="T2">8</text:span>
</text:p>
          </table:table-cell>
          <table:table-cell table:style-name="Table20.Col3Cell" table:number-columns-spanned="1" office:value-type="string">
            <text:p text:style-name="P3L_Times_New_Roman_12">
<text:span text:style-name="T2">Geoff  CLIFF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eff EVANS</text:span>
</text:p>
          </table:table-cell>
          <table:table-cell table:style-name="Table20.Col2Cell" table:number-columns-spanned="1" office:value-type="string">
            <text:p text:style-name="P4R_Times_New_Roman_12">
<text:span text:style-name="T2">13</text:span>
</text:p>
          </table:table-cell>
          <table:table-cell table:style-name="Table20.Col3Cell" table:number-columns-spanned="1" office:value-type="string">
            <text:p text:style-name="P3L_Times_New_Roman_12">
<text:span text:style-name="T2">Mike WEBB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eff SMITH</text:span>
</text:p>
          </table:table-cell>
          <table:table-cell table:style-name="Table20.Col2Cell" table:number-columns-spanned="1" office:value-type="string">
            <text:p text:style-name="P4R_Times_New_Roman_12">
<text:span text:style-name="T2">13</text:span>
</text:p>
          </table:table-cell>
          <table:table-cell table:style-name="Table20.Col3Cell" table:number-columns-spanned="1" office:value-type="string">
            <text:p text:style-name="P3L_Times_New_Roman_12">
<text:span text:style-name="T2">Paul HOWELL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Fred TOVEY</text:span>
</text:p>
          </table:table-cell>
          <table:table-cell table:style-name="Table20.Col2Cell" table:number-columns-spanned="1" office:value-type="string">
            <text:p text:style-name="P4R_Times_New_Roman_12">
<text:span text:style-name="T2">20</text:span>
</text:p>
          </table:table-cell>
          <table:table-cell table:style-name="Table20.Col3Cell" table:number-columns-spanned="1" office:value-type="string">
            <text:p text:style-name="P3L_Times_New_Roman_12">
<text:span text:style-name="T2">Mike MANCEY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en  BEVERIDGE</text:span>
</text:p>
          </table:table-cell>
          <table:table-cell table:style-name="Table20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lan DAVIE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Gerry URWIN</text:span>
</text:p>
          </table:table-cell>
          <table:table-cell table:style-name="Table2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96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11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0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GREAT BARR A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GOLDIESLIE A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ob JONE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Mike WEBB</text:span>
</text:p>
          </table:table-cell>
          <table:table-cell table:style-name="Table21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Paul HOWELL</text:span>
</text:p>
          </table:table-cell>
          <table:table-cell table:style-name="Table21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aul HITCHINSO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erek WIGLEY</text:span>
</text:p>
          </table:table-cell>
          <table:table-cell table:style-name="Table2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id JAME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Geoff  CLIFF</text:span>
</text:p>
          </table:table-cell>
          <table:table-cell table:style-name="Table2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Eric HALL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Mike MANCEY</text:span>
</text:p>
          </table:table-cell>
          <table:table-cell table:style-name="Table21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revor PARSON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en  BEVERIDGE</text:span>
</text:p>
          </table:table-cell>
          <table:table-cell table:style-name="Table2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26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4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GOLDIESLIE A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GREAT BARR A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eoff  CLIFF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Paul HITCHINSON</text:span>
</text:p>
          </table:table-cell>
          <table:table-cell table:style-name="Table2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ike MANCEY</text:span>
</text:p>
          </table:table-cell>
          <table:table-cell table:style-name="Table22.Col2Cell" table:number-columns-spanned="1" office:value-type="string">
            <text:p text:style-name="P4R_Times_New_Roman_12">
<text:span text:style-name="T2">13</text:span>
</text:p>
          </table:table-cell>
          <table:table-cell table:style-name="Table22.Col3Cell" table:number-columns-spanned="1" office:value-type="string">
            <text:p text:style-name="P3L_Times_New_Roman_12">
<text:span text:style-name="T2">Trevor PARSON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en  BEVERIDGE</text:span>
</text:p>
          </table:table-cell>
          <table:table-cell table:style-name="Table22.Col2Cell" table:number-columns-spanned="1" office:value-type="string">
            <text:p text:style-name="P4R_Times_New_Roman_12">
<text:span text:style-name="T2">20</text:span>
</text:p>
          </table:table-cell>
          <table:table-cell table:style-name="Table22.Col3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ike WEBB</text:span>
</text:p>
          </table:table-cell>
          <table:table-cell table:style-name="Table22.Col2Cell" table:number-columns-spanned="1" office:value-type="string">
            <text:p text:style-name="P4R_Times_New_Roman_12">
<text:span text:style-name="T2">13</text:span>
</text:p>
          </table:table-cell>
          <table:table-cell table:style-name="Table22.Col3Cell" table:number-columns-spanned="1" office:value-type="string">
            <text:p text:style-name="P3L_Times_New_Roman_12">
<text:span text:style-name="T2">Eric HALL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erek WIGLEY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avid JAMES</text:span>
</text:p>
          </table:table-cell>
          <table:table-cell table:style-name="Table22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aul HOWELL</text:span>
</text:p>
          </table:table-cell>
          <table:table-cell table:style-name="Table22.Col2Cell" table:number-columns-spanned="1" office:value-type="string">
            <text:p text:style-name="P4R_Times_New_Roman_12">
<text:span text:style-name="T2">14</text:span>
</text:p>
          </table:table-cell>
          <table:table-cell table:style-name="Table22.Col3Cell" table:number-columns-spanned="1" office:value-type="string">
            <text:p text:style-name="P3L_Times_New_Roman_12">
<text:span text:style-name="T2">Bob JONE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02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1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0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GOLDIESLIE A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HOLLYFIELDS A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Derek WIGLEY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Maureen HOWELLS</text:span>
</text:p>
          </table:table-cell>
          <table:table-cell table:style-name="Table2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Ken PODMORE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Colin HOWELLS</text:span>
</text:p>
          </table:table-cell>
          <table:table-cell table:style-name="Table2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Paul HOWELL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Steve HOWLINGS</text:span>
</text:p>
          </table:table-cell>
          <table:table-cell table:style-name="Table2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Mike WEBB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Brian MURRAY</text:span>
</text:p>
          </table:table-cell>
          <table:table-cell table:style-name="Table23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Geoff  CLIFF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Derek EMBREY</text:span>
</text:p>
          </table:table-cell>
          <table:table-cell table:style-name="Table2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Ben  BEVERIDGE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Derek SKIDMORE</text:span>
</text:p>
          </table:table-cell>
          <table:table-cell table:style-name="Table2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26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60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HOLLYFIELDS A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GOLDIESLIE A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Chris HALL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Derek WIGLEY</text:span>
</text:p>
          </table:table-cell>
          <table:table-cell table:style-name="Table2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Steve HOWLING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Ken PODMORE</text:span>
</text:p>
          </table:table-cell>
          <table:table-cell table:style-name="Table2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Dave SMITH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Ben  BEVERIDGE</text:span>
</text:p>
          </table:table-cell>
          <table:table-cell table:style-name="Table2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Ken UPTON</text:span>
</text:p>
          </table:table-cell>
          <table:table-cell table:style-name="Table24.Col2Cell" table:number-columns-spanned="1" office:value-type="string">
            <text:p text:style-name="P4R_Times_New_Roman_12">
<text:span text:style-name="T2">17</text:span>
</text:p>
          </table:table-cell>
          <table:table-cell table:style-name="Table24.Col3Cell" table:number-columns-spanned="1" office:value-type="string">
            <text:p text:style-name="P3L_Times_New_Roman_12">
<text:span text:style-name="T2">Geoff  CLIFF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Derek SKIDMORE</text:span>
</text:p>
          </table:table-cell>
          <table:table-cell table:style-name="Table24.Col2Cell" table:number-columns-spanned="1" office:value-type="string">
            <text:p text:style-name="P4R_Times_New_Roman_12">
<text:span text:style-name="T2">18</text:span>
</text:p>
          </table:table-cell>
          <table:table-cell table:style-name="Table24.Col3Cell" table:number-columns-spanned="1" office:value-type="string">
            <text:p text:style-name="P3L_Times_New_Roman_12">
<text:span text:style-name="T2">Paul HOWELL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Derek EMBREY</text:span>
</text:p>
          </table:table-cell>
          <table:table-cell table:style-name="Table24.Col2Cell" table:number-columns-spanned="1" office:value-type="string">
            <text:p text:style-name="P4R_Times_New_Roman_12">
<text:span text:style-name="T2">15</text:span>
</text:p>
          </table:table-cell>
          <table:table-cell table:style-name="Table24.Col3Cell" table:number-columns-spanned="1" office:value-type="string">
            <text:p text:style-name="P3L_Times_New_Roman_12">
<text:span text:style-name="T2">Mike WEBB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13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