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B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Gary BROW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43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imon DAVIE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3</text:span>
</text:p>
          </table:table-cell>
          <table:table-cell table:style-name="Table1.Col7Cell" table:number-columns-spanned="1" office:value-type="string">
            <text:p text:style-name="P4R_Times_New_Roman_12">
<text:span text:style-name="T2">139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ete MURTAG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ete BRO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b ATTRI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6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VAL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332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Harry HACKETT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9</text:span>
</text:p>
          </table:table-cell>
          <table:table-cell table:style-name="Table1.Col7Cell" table:number-columns-spanned="1" office:value-type="string">
            <text:p text:style-name="P4R_Times_New_Roman_12">
<text:span text:style-name="T2">207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6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aul HIGG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ony BURT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64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-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Thomas HOWLE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56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Les HEARD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08</text:span>
</text:p>
          </table:table-cell>
          <table:table-cell table:style-name="Table1.Col7Cell" table:number-columns-spanned="1" office:value-type="string">
            <text:p text:style-name="P4R_Times_New_Roman_12">
<text:span text:style-name="T2">204</text:span>
</text:p>
          </table:table-cell>
          <table:table-cell table:style-name="Table1.Col8Cell" table:number-columns-spanned="1" office:value-type="string">
            <text:p text:style-name="P4R_Times_New_Roman_12">
<text:span text:style-name="T2">-9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4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HEARD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HE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 McCOM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HEARD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 BROCK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HEAR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EMBR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HEAR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MURRAY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Ray COP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OX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ANBURY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ANBURY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NIFO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Ken  ROS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8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NIFO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 ROS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imon DAVI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Les HEARD</text:span>
</text:p>
          </table:table-cell>
          <table:table-cell table:style-name="Table2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GRUND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4.Col2Cell" table:number-columns-spanned="1" office:value-type="string">
            <text:p text:style-name="P4R_Times_New_Roman_12">
<text:span text:style-name="T2">7</text:span>
</text:p>
          </table:table-cell>
          <table:table-cell table:style-name="Table24.Col3Cell" table:number-columns-spanned="1" office:value-type="string">
            <text:p text:style-name="P3L_Times_New_Roman_12">
<text:span text:style-name="T2">Mike GRUND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es HEARD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John DAL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BROW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