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A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5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6Cell" table:number-columns-spanned="1" office:value-type="string">
            <text:p text:style-name="P4R_Times_New_Roman_12">
<text:span text:style-name="T2"/>
<text:span text:style-name="T2"> </text:span>
</text:p>
          </table:table-cell>
          <table:table-cell table:style-name="Table2.Col7Cell" table:number-columns-spanned="1" office:value-type="string">
            <text:p text:style-name="P4R_Times_New_Roman_12">
<text:span text:style-name="T2"/>
<text:span text:style-name="T2"> 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0. Won: 0. Lost: 0. Drawn: 0. Points (For: 0, Opp: 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