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C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5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+1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GIL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+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44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Linda LARSE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27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Eric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41</text:span>
</text:p>
          </table:table-cell>
          <table:table-cell table:style-name="Table1.Col7Cell" table:number-columns-spanned="1" office:value-type="string">
            <text:p text:style-name="P4R_Times_New_Roman_12">
<text:span text:style-name="T2">33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COOK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o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121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ke CHEADL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296</text:span>
</text:p>
          </table:table-cell>
          <table:table-cell table:style-name="Table1.Col8Cell" table:number-columns-spanned="1" office:value-type="string">
            <text:p text:style-name="P4R_Times_New_Roman_12">
<text:span text:style-name="T2">-8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0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TOWER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TOWER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erry AS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TOWER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ASH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TOWER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AS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TOWER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DAL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d POP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ASH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DA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d POPE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TOWER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erry ASH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TOWER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IFFIN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TOWER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TOWER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TOWER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TOWER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TOWER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TOWER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TOWER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TOWER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