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 Narrow" svg:font-family="'Arial Narrow'"/>
    <style:font-face style:name="Arial" svg:font-family="'Arial'"/>
    <style:font-face style:name="Times New Roman" svg:font-family="'Times New Roman'"/>
    <style:font-face style:name="Diploma" svg:font-family="'Diploma'"/>
  </office:font-face-decls>
  <office:automatic-styles>
    <style:style style:name="Table1" style:family="table">
      <style:table-properties style:width="18.5cm" table:align="center" style:writing-mode="lr-tb" fo:margin-left="0.101cm"/>
    </style:style>
    <style:style style:name="Table1.Col1" style:family="table-column">
      <style:table-column-properties style:column-width="2cm"/>
    </style:style>
    <style:style style:name="Table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2" style:family="table-column">
      <style:table-column-properties style:column-width="6cm"/>
    </style:style>
    <style:style style:name="Table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3" style:family="table-column">
      <style:table-column-properties style:column-width="1.5cm"/>
    </style:style>
    <style:style style:name="Table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4" style:family="table-column">
      <style:table-column-properties style:column-width="1.5cm"/>
    </style:style>
    <style:style style:name="Table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5" style:family="table-column">
      <style:table-column-properties style:column-width="1.5cm"/>
    </style:style>
    <style:style style:name="Table1.Col5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6" style:family="table-column">
      <style:table-column-properties style:column-width="2cm"/>
    </style:style>
    <style:style style:name="Table1.Col6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7" style:family="table-column">
      <style:table-column-properties style:column-width="2cm"/>
    </style:style>
    <style:style style:name="Table1.Col7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8" style:family="table-column">
      <style:table-column-properties style:column-width="2cm"/>
    </style:style>
    <style:style style:name="Table1.Col8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" style:family="table">
      <style:table-properties style:width="17.4cm" table:align="center" style:writing-mode="lr-tb" fo:margin-left="0.101cm"/>
    </style:style>
    <style:style style:name="Table2.Col1" style:family="table-column">
      <style:table-column-properties style:column-width="3.5cm"/>
    </style:style>
    <style:style style:name="Table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2" style:family="table-column">
      <style:table-column-properties style:column-width="2cm"/>
    </style:style>
    <style:style style:name="Table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3" style:family="table-column">
      <style:table-column-properties style:column-width="6.5cm"/>
    </style:style>
    <style:style style:name="Table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4" style:family="table-column">
      <style:table-column-properties style:column-width="1.5cm"/>
    </style:style>
    <style:style style:name="Table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5" style:family="table-column">
      <style:table-column-properties style:column-width="1.5cm"/>
    </style:style>
    <style:style style:name="Table2.Col5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6" style:family="table-column">
      <style:table-column-properties style:column-width="1.1cm"/>
    </style:style>
    <style:style style:name="Table2.Col6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7" style:family="table-column">
      <style:table-column-properties style:column-width="1.3cm"/>
    </style:style>
    <style:style style:name="Table2.Col7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" style:family="table">
      <style:table-properties style:width="15cm" table:align="center" style:writing-mode="lr-tb" fo:margin-left="0.101cm"/>
    </style:style>
    <style:style style:name="Table3.Col1" style:family="table-column">
      <style:table-column-properties style:column-width="6cm"/>
    </style:style>
    <style:style style:name="Table3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2" style:family="table-column">
      <style:table-column-properties style:column-width="1.5cm"/>
    </style:style>
    <style:style style:name="Table3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3" style:family="table-column">
      <style:table-column-properties style:column-width="6cm"/>
    </style:style>
    <style:style style:name="Table3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4" style:family="table-column">
      <style:table-column-properties style:column-width="1.5cm"/>
    </style:style>
    <style:style style:name="Table3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" style:family="table">
      <style:table-properties style:width="15cm" table:align="center" style:writing-mode="lr-tb" fo:margin-left="0.101cm"/>
    </style:style>
    <style:style style:name="Table4.Col1" style:family="table-column">
      <style:table-column-properties style:column-width="6cm"/>
    </style:style>
    <style:style style:name="Table4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2" style:family="table-column">
      <style:table-column-properties style:column-width="1.5cm"/>
    </style:style>
    <style:style style:name="Table4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3" style:family="table-column">
      <style:table-column-properties style:column-width="6cm"/>
    </style:style>
    <style:style style:name="Table4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4" style:family="table-column">
      <style:table-column-properties style:column-width="1.5cm"/>
    </style:style>
    <style:style style:name="Table4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" style:family="table">
      <style:table-properties style:width="15cm" table:align="center" style:writing-mode="lr-tb" fo:margin-left="0.101cm"/>
    </style:style>
    <style:style style:name="Table5.Col1" style:family="table-column">
      <style:table-column-properties style:column-width="6cm"/>
    </style:style>
    <style:style style:name="Table5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2" style:family="table-column">
      <style:table-column-properties style:column-width="1.5cm"/>
    </style:style>
    <style:style style:name="Table5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3" style:family="table-column">
      <style:table-column-properties style:column-width="6cm"/>
    </style:style>
    <style:style style:name="Table5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4" style:family="table-column">
      <style:table-column-properties style:column-width="1.5cm"/>
    </style:style>
    <style:style style:name="Table5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" style:family="table">
      <style:table-properties style:width="15cm" table:align="center" style:writing-mode="lr-tb" fo:margin-left="0.101cm"/>
    </style:style>
    <style:style style:name="Table6.Col1" style:family="table-column">
      <style:table-column-properties style:column-width="6cm"/>
    </style:style>
    <style:style style:name="Table6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2" style:family="table-column">
      <style:table-column-properties style:column-width="1.5cm"/>
    </style:style>
    <style:style style:name="Table6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3" style:family="table-column">
      <style:table-column-properties style:column-width="6cm"/>
    </style:style>
    <style:style style:name="Table6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4" style:family="table-column">
      <style:table-column-properties style:column-width="1.5cm"/>
    </style:style>
    <style:style style:name="Table6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" style:family="table">
      <style:table-properties style:width="15cm" table:align="center" style:writing-mode="lr-tb" fo:margin-left="0.101cm"/>
    </style:style>
    <style:style style:name="Table7.Col1" style:family="table-column">
      <style:table-column-properties style:column-width="6cm"/>
    </style:style>
    <style:style style:name="Table7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2" style:family="table-column">
      <style:table-column-properties style:column-width="1.5cm"/>
    </style:style>
    <style:style style:name="Table7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3" style:family="table-column">
      <style:table-column-properties style:column-width="6cm"/>
    </style:style>
    <style:style style:name="Table7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4" style:family="table-column">
      <style:table-column-properties style:column-width="1.5cm"/>
    </style:style>
    <style:style style:name="Table7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" style:family="table">
      <style:table-properties style:width="15cm" table:align="center" style:writing-mode="lr-tb" fo:margin-left="0.101cm"/>
    </style:style>
    <style:style style:name="Table8.Col1" style:family="table-column">
      <style:table-column-properties style:column-width="6cm"/>
    </style:style>
    <style:style style:name="Table8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2" style:family="table-column">
      <style:table-column-properties style:column-width="1.5cm"/>
    </style:style>
    <style:style style:name="Table8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3" style:family="table-column">
      <style:table-column-properties style:column-width="6cm"/>
    </style:style>
    <style:style style:name="Table8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4" style:family="table-column">
      <style:table-column-properties style:column-width="1.5cm"/>
    </style:style>
    <style:style style:name="Table8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" style:family="table">
      <style:table-properties style:width="15cm" table:align="center" style:writing-mode="lr-tb" fo:margin-left="0.101cm"/>
    </style:style>
    <style:style style:name="Table9.Col1" style:family="table-column">
      <style:table-column-properties style:column-width="6cm"/>
    </style:style>
    <style:style style:name="Table9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2" style:family="table-column">
      <style:table-column-properties style:column-width="1.5cm"/>
    </style:style>
    <style:style style:name="Table9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3" style:family="table-column">
      <style:table-column-properties style:column-width="6cm"/>
    </style:style>
    <style:style style:name="Table9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4" style:family="table-column">
      <style:table-column-properties style:column-width="1.5cm"/>
    </style:style>
    <style:style style:name="Table9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" style:family="table">
      <style:table-properties style:width="15cm" table:align="center" style:writing-mode="lr-tb" fo:margin-left="0.101cm"/>
    </style:style>
    <style:style style:name="Table10.Col1" style:family="table-column">
      <style:table-column-properties style:column-width="6cm"/>
    </style:style>
    <style:style style:name="Table10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2" style:family="table-column">
      <style:table-column-properties style:column-width="1.5cm"/>
    </style:style>
    <style:style style:name="Table10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3" style:family="table-column">
      <style:table-column-properties style:column-width="6cm"/>
    </style:style>
    <style:style style:name="Table10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4" style:family="table-column">
      <style:table-column-properties style:column-width="1.5cm"/>
    </style:style>
    <style:style style:name="Table10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" style:family="table">
      <style:table-properties style:width="15cm" table:align="center" style:writing-mode="lr-tb" fo:margin-left="0.101cm"/>
    </style:style>
    <style:style style:name="Table11.Col1" style:family="table-column">
      <style:table-column-properties style:column-width="6cm"/>
    </style:style>
    <style:style style:name="Table1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2" style:family="table-column">
      <style:table-column-properties style:column-width="1.5cm"/>
    </style:style>
    <style:style style:name="Table1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3" style:family="table-column">
      <style:table-column-properties style:column-width="6cm"/>
    </style:style>
    <style:style style:name="Table1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4" style:family="table-column">
      <style:table-column-properties style:column-width="1.5cm"/>
    </style:style>
    <style:style style:name="Table1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" style:family="table">
      <style:table-properties style:width="15cm" table:align="center" style:writing-mode="lr-tb" fo:margin-left="0.101cm"/>
    </style:style>
    <style:style style:name="Table12.Col1" style:family="table-column">
      <style:table-column-properties style:column-width="6cm"/>
    </style:style>
    <style:style style:name="Table1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2" style:family="table-column">
      <style:table-column-properties style:column-width="1.5cm"/>
    </style:style>
    <style:style style:name="Table1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3" style:family="table-column">
      <style:table-column-properties style:column-width="6cm"/>
    </style:style>
    <style:style style:name="Table1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4" style:family="table-column">
      <style:table-column-properties style:column-width="1.5cm"/>
    </style:style>
    <style:style style:name="Table1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" style:family="table">
      <style:table-properties style:width="15cm" table:align="center" style:writing-mode="lr-tb" fo:margin-left="0.101cm"/>
    </style:style>
    <style:style style:name="Table13.Col1" style:family="table-column">
      <style:table-column-properties style:column-width="6cm"/>
    </style:style>
    <style:style style:name="Table13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2" style:family="table-column">
      <style:table-column-properties style:column-width="1.5cm"/>
    </style:style>
    <style:style style:name="Table13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3" style:family="table-column">
      <style:table-column-properties style:column-width="6cm"/>
    </style:style>
    <style:style style:name="Table13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4" style:family="table-column">
      <style:table-column-properties style:column-width="1.5cm"/>
    </style:style>
    <style:style style:name="Table13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" style:family="table">
      <style:table-properties style:width="15cm" table:align="center" style:writing-mode="lr-tb" fo:margin-left="0.101cm"/>
    </style:style>
    <style:style style:name="Table14.Col1" style:family="table-column">
      <style:table-column-properties style:column-width="6cm"/>
    </style:style>
    <style:style style:name="Table14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2" style:family="table-column">
      <style:table-column-properties style:column-width="1.5cm"/>
    </style:style>
    <style:style style:name="Table14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3" style:family="table-column">
      <style:table-column-properties style:column-width="6cm"/>
    </style:style>
    <style:style style:name="Table14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4" style:family="table-column">
      <style:table-column-properties style:column-width="1.5cm"/>
    </style:style>
    <style:style style:name="Table14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" style:family="table">
      <style:table-properties style:width="15cm" table:align="center" style:writing-mode="lr-tb" fo:margin-left="0.101cm"/>
    </style:style>
    <style:style style:name="Table15.Col1" style:family="table-column">
      <style:table-column-properties style:column-width="6cm"/>
    </style:style>
    <style:style style:name="Table15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2" style:family="table-column">
      <style:table-column-properties style:column-width="1.5cm"/>
    </style:style>
    <style:style style:name="Table15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3" style:family="table-column">
      <style:table-column-properties style:column-width="6cm"/>
    </style:style>
    <style:style style:name="Table15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4" style:family="table-column">
      <style:table-column-properties style:column-width="1.5cm"/>
    </style:style>
    <style:style style:name="Table15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" style:family="table">
      <style:table-properties style:width="15cm" table:align="center" style:writing-mode="lr-tb" fo:margin-left="0.101cm"/>
    </style:style>
    <style:style style:name="Table16.Col1" style:family="table-column">
      <style:table-column-properties style:column-width="6cm"/>
    </style:style>
    <style:style style:name="Table16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2" style:family="table-column">
      <style:table-column-properties style:column-width="1.5cm"/>
    </style:style>
    <style:style style:name="Table16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3" style:family="table-column">
      <style:table-column-properties style:column-width="6cm"/>
    </style:style>
    <style:style style:name="Table16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4" style:family="table-column">
      <style:table-column-properties style:column-width="1.5cm"/>
    </style:style>
    <style:style style:name="Table16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" style:family="table">
      <style:table-properties style:width="15cm" table:align="center" style:writing-mode="lr-tb" fo:margin-left="0.101cm"/>
    </style:style>
    <style:style style:name="Table17.Col1" style:family="table-column">
      <style:table-column-properties style:column-width="6cm"/>
    </style:style>
    <style:style style:name="Table17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2" style:family="table-column">
      <style:table-column-properties style:column-width="1.5cm"/>
    </style:style>
    <style:style style:name="Table17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3" style:family="table-column">
      <style:table-column-properties style:column-width="6cm"/>
    </style:style>
    <style:style style:name="Table17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4" style:family="table-column">
      <style:table-column-properties style:column-width="1.5cm"/>
    </style:style>
    <style:style style:name="Table17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" style:family="table">
      <style:table-properties style:width="15cm" table:align="center" style:writing-mode="lr-tb" fo:margin-left="0.101cm"/>
    </style:style>
    <style:style style:name="Table18.Col1" style:family="table-column">
      <style:table-column-properties style:column-width="6cm"/>
    </style:style>
    <style:style style:name="Table18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2" style:family="table-column">
      <style:table-column-properties style:column-width="1.5cm"/>
    </style:style>
    <style:style style:name="Table18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3" style:family="table-column">
      <style:table-column-properties style:column-width="6cm"/>
    </style:style>
    <style:style style:name="Table18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4" style:family="table-column">
      <style:table-column-properties style:column-width="1.5cm"/>
    </style:style>
    <style:style style:name="Table18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" style:family="table">
      <style:table-properties style:width="15cm" table:align="center" style:writing-mode="lr-tb" fo:margin-left="0.101cm"/>
    </style:style>
    <style:style style:name="Table19.Col1" style:family="table-column">
      <style:table-column-properties style:column-width="6cm"/>
    </style:style>
    <style:style style:name="Table19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2" style:family="table-column">
      <style:table-column-properties style:column-width="1.5cm"/>
    </style:style>
    <style:style style:name="Table19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3" style:family="table-column">
      <style:table-column-properties style:column-width="6cm"/>
    </style:style>
    <style:style style:name="Table19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4" style:family="table-column">
      <style:table-column-properties style:column-width="1.5cm"/>
    </style:style>
    <style:style style:name="Table19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" style:family="table">
      <style:table-properties style:width="15cm" table:align="center" style:writing-mode="lr-tb" fo:margin-left="0.101cm"/>
    </style:style>
    <style:style style:name="Table20.Col1" style:family="table-column">
      <style:table-column-properties style:column-width="6cm"/>
    </style:style>
    <style:style style:name="Table20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2" style:family="table-column">
      <style:table-column-properties style:column-width="1.5cm"/>
    </style:style>
    <style:style style:name="Table20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3" style:family="table-column">
      <style:table-column-properties style:column-width="6cm"/>
    </style:style>
    <style:style style:name="Table20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4" style:family="table-column">
      <style:table-column-properties style:column-width="1.5cm"/>
    </style:style>
    <style:style style:name="Table20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" style:family="table">
      <style:table-properties style:width="15cm" table:align="center" style:writing-mode="lr-tb" fo:margin-left="0.101cm"/>
    </style:style>
    <style:style style:name="Table21.Col1" style:family="table-column">
      <style:table-column-properties style:column-width="6cm"/>
    </style:style>
    <style:style style:name="Table2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2" style:family="table-column">
      <style:table-column-properties style:column-width="1.5cm"/>
    </style:style>
    <style:style style:name="Table2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3" style:family="table-column">
      <style:table-column-properties style:column-width="6cm"/>
    </style:style>
    <style:style style:name="Table2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4" style:family="table-column">
      <style:table-column-properties style:column-width="1.5cm"/>
    </style:style>
    <style:style style:name="Table2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" style:family="table">
      <style:table-properties style:width="15cm" table:align="center" style:writing-mode="lr-tb" fo:margin-left="0.101cm"/>
    </style:style>
    <style:style style:name="Table22.Col1" style:family="table-column">
      <style:table-column-properties style:column-width="6cm"/>
    </style:style>
    <style:style style:name="Table2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2" style:family="table-column">
      <style:table-column-properties style:column-width="1.5cm"/>
    </style:style>
    <style:style style:name="Table2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3" style:family="table-column">
      <style:table-column-properties style:column-width="6cm"/>
    </style:style>
    <style:style style:name="Table2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4" style:family="table-column">
      <style:table-column-properties style:column-width="1.5cm"/>
    </style:style>
    <style:style style:name="Table2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BRow0" style:family="table-row">
      <style:table-row-properties style:keep-together="false" fo:keep-together="always"/>
    </style:style>
    <style:style style:name="P1C_Times_New_Roman_10" style:family="paragraph" style:parent-style-name="Standard">
      <style:paragraph-properties fo:text-align="center" style:justify-single-word="false"/>
      <style:text-properties style:font-name="Times New Roman" fo:font-size="10pt"/>
    </style:style>
    <style:style style:name="P2C_Times_New_Roman_12" style:family="paragraph" style:parent-style-name="Standard">
      <style:paragraph-properties fo:text-align="center" style:justify-single-word="false"/>
      <style:text-properties style:font-name="Times New Roman" fo:font-size="12pt"/>
    </style:style>
    <style:style style:name="P3L_Times_New_Roman_12" style:family="paragraph" style:parent-style-name="Standard">
      <style:paragraph-properties fo:text-align="left" style:justify-single-word="false"/>
      <style:text-properties style:font-name="Times New Roman" fo:font-size="12pt"/>
    </style:style>
    <style:style style:name="P4R_Times_New_Roman_12" style:family="paragraph" style:parent-style-name="Standard">
      <style:paragraph-properties fo:text-align="right" style:justify-single-word="false"/>
      <style:text-properties style:font-name="Times New Roman" fo:font-size="12pt"/>
    </style:style>
    <style:style style:name="T1_b" style:family="text" style:parent-style-name="Standard">
      <style:text-properties style:font-name="Times New Roman" fo:font-size="12pt" fo:font-weight="bold"/>
    </style:style>
    <style:style style:name="T2" style:family="text" style:parent-style-name="Standard">
      <style:text-properties style:font-name="Times New Roman" fo:font-size="12pt"/>
    </style:style>
    <style:style style:name="MyPageBreak" style:family="paragraph" style:parent-style-name="Standard" style:list-style-name="">
      <style:paragraph-properties fo:break-after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C_Times_New_Roman_10">
<text:span text:style-name="T1_b"/>
</text:p>
      <text:p text:style-name="P2C_Times_New_Roman_12">
<text:span text:style-name="T1_b">WATER ORTON B
                 (Division 6) 2018</text:span>
</text:p>
      <text:p text:style-name="P2C_Times_New_Roman_12">
<text:span text:style-name="T1_b"/>
</text:p>
      <text:p text:style-name="P2C_Times_New_Roman_12">
<text:span text:style-name="T1_b">Team Averages</text:span>
</text:p>
      <text:p text:style-name="P2C_Times_New_Roman_12">
<text:span text:style-name="T1_b"/>
</text:p>
      <table:table table:name="Table1" table:style-name="Table1">
        <table:table-column table:style-name="Table1.Col1"/>
        <table:table-column table:style-name="Table1.Col2"/>
        <table:table-column table:style-name="Table1.Col3"/>
        <table:table-column table:style-name="Table1.Col4"/>
        <table:table-column table:style-name="Table1.Col5"/>
        <table:table-column table:style-name="Table1.Col6"/>
        <table:table-column table:style-name="Table1.Col7"/>
        <table:table-column table:style-name="Table1.Col8"/>
        <table:table-row table:style-name="BRow0">
          <table:table-cell table:style-name="Table1.Col1Cell" table:number-columns-spanned="2" office:value-type="string">
            <text:p text:style-name="P3L_Times_New_Roman_12">
<text:span text:style-name="T2"/>
<text:span text:style-name="T2"> </text:span>
</text:p>
          </table:table-cell>
          <table:covered-table-cell/>
          <table:table-cell table:style-name="Table1.Col3Cell" table:number-columns-spanned="3" office:value-type="string">
            <text:p text:style-name="P2C_Times_New_Roman_12">
<text:span text:style-name="T2">Matches</text:span>
</text:p>
          </table:table-cell>
          <table:covered-table-cell/>
          <table:covered-table-cell/>
          <table:table-cell table:style-name="Table1.Col6Cell" table:number-columns-spanned="2" office:value-type="string">
            <text:p text:style-name="P2C_Times_New_Roman_12">
<text:span text:style-name="T2">Aggregate</text:span>
</text:p>
          </table:table-cell>
          <table:covered-table-cell/>
          <table:table-cell table:style-name="Table1.Col8Cell" table:number-columns-spanned="1" office:value-type="string">
            <text:p text:style-name="P2C_Times_New_Roman_12">
<text:span text:style-name="T2"/>
<text:span text:style-name="T2"> 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Pos.</text:span>
</text:p>
          </table:table-cell>
          <table:table-cell table:style-name="Table1.Col2Cell" table:number-columns-spanned="1" office:value-type="string">
            <text:p text:style-name="P3L_Times_New_Roman_12">
<text:span text:style-name="T2">Player</text:span>
</text:p>
          </table:table-cell>
          <table:table-cell table:style-name="Table1.Col3Cell" table:number-columns-spanned="1" office:value-type="string">
            <text:p text:style-name="P4R_Times_New_Roman_12">
<text:span text:style-name="T2">Pl</text:span>
</text:p>
          </table:table-cell>
          <table:table-cell table:style-name="Table1.Col4Cell" table:number-columns-spanned="1" office:value-type="string">
            <text:p text:style-name="P4R_Times_New_Roman_12">
<text:span text:style-name="T2">W</text:span>
</text:p>
          </table:table-cell>
          <table:table-cell table:style-name="Table1.Col5Cell" table:number-columns-spanned="1" office:value-type="string">
            <text:p text:style-name="P4R_Times_New_Roman_12">
<text:span text:style-name="T2">L</text:span>
</text:p>
          </table:table-cell>
          <table:table-cell table:style-name="Table1.Col6Cell" table:number-columns-spanned="1" office:value-type="string">
            <text:p text:style-name="P4R_Times_New_Roman_12">
<text:span text:style-name="T2">For</text:span>
</text:p>
          </table:table-cell>
          <table:table-cell table:style-name="Table1.Col7Cell" table:number-columns-spanned="1" office:value-type="string">
            <text:p text:style-name="P4R_Times_New_Roman_12">
<text:span text:style-name="T2">Opp</text:span>
</text:p>
          </table:table-cell>
          <table:table-cell table:style-name="Table1.Col8Cell" table:number-columns-spanned="1" office:value-type="string">
            <text:p text:style-name="P4R_Times_New_Roman_12">
<text:span text:style-name="T2">+/-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1.</text:span>
</text:p>
          </table:table-cell>
          <table:table-cell table:style-name="Table1.Col2Cell" table:number-columns-spanned="1" office:value-type="string">
            <text:p text:style-name="P3L_Times_New_Roman_12">
<text:span text:style-name="T2">June   ELLIS </text:span>
</text:p>
          </table:table-cell>
          <table:table-cell table:style-name="Table1.Col3Cell" table:number-columns-spanned="1" office:value-type="string">
            <text:p text:style-name="P4R_Times_New_Roman_12">
<text:span text:style-name="T2">17</text:span>
</text:p>
          </table:table-cell>
          <table:table-cell table:style-name="Table1.Col4Cell" table:number-columns-spanned="1" office:value-type="string">
            <text:p text:style-name="P4R_Times_New_Roman_12">
<text:span text:style-name="T2">12</text:span>
</text:p>
          </table:table-cell>
          <table:table-cell table:style-name="Table1.Col5Cell" table:number-columns-spanned="1" office:value-type="string">
            <text:p text:style-name="P4R_Times_New_Roman_12">
<text:span text:style-name="T2">5</text:span>
</text:p>
          </table:table-cell>
          <table:table-cell table:style-name="Table1.Col6Cell" table:number-columns-spanned="1" office:value-type="string">
            <text:p text:style-name="P4R_Times_New_Roman_12">
<text:span text:style-name="T2">323</text:span>
</text:p>
          </table:table-cell>
          <table:table-cell table:style-name="Table1.Col7Cell" table:number-columns-spanned="1" office:value-type="string">
            <text:p text:style-name="P4R_Times_New_Roman_12">
<text:span text:style-name="T2">272</text:span>
</text:p>
          </table:table-cell>
          <table:table-cell table:style-name="Table1.Col8Cell" table:number-columns-spanned="1" office:value-type="string">
            <text:p text:style-name="P4R_Times_New_Roman_12">
<text:span text:style-name="T2">+51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2.</text:span>
</text:p>
          </table:table-cell>
          <table:table-cell table:style-name="Table1.Col2Cell" table:number-columns-spanned="1" office:value-type="string">
            <text:p text:style-name="P3L_Times_New_Roman_12">
<text:span text:style-name="T2">Ray  HAYNES </text:span>
</text:p>
          </table:table-cell>
          <table:table-cell table:style-name="Table1.Col3Cell" table:number-columns-spanned="1" office:value-type="string">
            <text:p text:style-name="P4R_Times_New_Roman_12">
<text:span text:style-name="T2">7</text:span>
</text:p>
          </table:table-cell>
          <table:table-cell table:style-name="Table1.Col4Cell" table:number-columns-spanned="1" office:value-type="string">
            <text:p text:style-name="P4R_Times_New_Roman_12">
<text:span text:style-name="T2">5</text:span>
</text:p>
          </table:table-cell>
          <table:table-cell table:style-name="Table1.Col5Cell" table:number-columns-spanned="1" office:value-type="string">
            <text:p text:style-name="P4R_Times_New_Roman_12">
<text:span text:style-name="T2">2</text:span>
</text:p>
          </table:table-cell>
          <table:table-cell table:style-name="Table1.Col6Cell" table:number-columns-spanned="1" office:value-type="string">
            <text:p text:style-name="P4R_Times_New_Roman_12">
<text:span text:style-name="T2">142</text:span>
</text:p>
          </table:table-cell>
          <table:table-cell table:style-name="Table1.Col7Cell" table:number-columns-spanned="1" office:value-type="string">
            <text:p text:style-name="P4R_Times_New_Roman_12">
<text:span text:style-name="T2">113</text:span>
</text:p>
          </table:table-cell>
          <table:table-cell table:style-name="Table1.Col8Cell" table:number-columns-spanned="1" office:value-type="string">
            <text:p text:style-name="P4R_Times_New_Roman_12">
<text:span text:style-name="T2">+29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3.</text:span>
</text:p>
          </table:table-cell>
          <table:table-cell table:style-name="Table1.Col2Cell" table:number-columns-spanned="1" office:value-type="string">
            <text:p text:style-name="P3L_Times_New_Roman_12">
<text:span text:style-name="T2">John  CHEATHAM </text:span>
</text:p>
          </table:table-cell>
          <table:table-cell table:style-name="Table1.Col3Cell" table:number-columns-spanned="1" office:value-type="string">
            <text:p text:style-name="P4R_Times_New_Roman_12">
<text:span text:style-name="T2">3</text:span>
</text:p>
          </table:table-cell>
          <table:table-cell table:style-name="Table1.Col4Cell" table:number-columns-spanned="1" office:value-type="string">
            <text:p text:style-name="P4R_Times_New_Roman_12">
<text:span text:style-name="T2">2</text:span>
</text:p>
          </table:table-cell>
          <table:table-cell table:style-name="Table1.Col5Cell" table:number-columns-spanned="1" office:value-type="string">
            <text:p text:style-name="P4R_Times_New_Roman_12">
<text:span text:style-name="T2">1</text:span>
</text:p>
          </table:table-cell>
          <table:table-cell table:style-name="Table1.Col6Cell" table:number-columns-spanned="1" office:value-type="string">
            <text:p text:style-name="P4R_Times_New_Roman_12">
<text:span text:style-name="T2">56</text:span>
</text:p>
          </table:table-cell>
          <table:table-cell table:style-name="Table1.Col7Cell" table:number-columns-spanned="1" office:value-type="string">
            <text:p text:style-name="P4R_Times_New_Roman_12">
<text:span text:style-name="T2">46</text:span>
</text:p>
          </table:table-cell>
          <table:table-cell table:style-name="Table1.Col8Cell" table:number-columns-spanned="1" office:value-type="string">
            <text:p text:style-name="P4R_Times_New_Roman_12">
<text:span text:style-name="T2">+10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4.</text:span>
</text:p>
          </table:table-cell>
          <table:table-cell table:style-name="Table1.Col2Cell" table:number-columns-spanned="1" office:value-type="string">
            <text:p text:style-name="P3L_Times_New_Roman_12">
<text:span text:style-name="T2">Christine  WINTON </text:span>
</text:p>
          </table:table-cell>
          <table:table-cell table:style-name="Table1.Col3Cell" table:number-columns-spanned="1" office:value-type="string">
            <text:p text:style-name="P4R_Times_New_Roman_12">
<text:span text:style-name="T2">1</text:span>
</text:p>
          </table:table-cell>
          <table:table-cell table:style-name="Table1.Col4Cell" table:number-columns-spanned="1" office:value-type="string">
            <text:p text:style-name="P4R_Times_New_Roman_12">
<text:span text:style-name="T2">1</text:span>
</text:p>
          </table:table-cell>
          <table:table-cell table:style-name="Table1.Col5Cell" table:number-columns-spanned="1" office:value-type="string">
            <text:p text:style-name="P4R_Times_New_Roman_12">
<text:span text:style-name="T2">0</text:span>
</text:p>
          </table:table-cell>
          <table:table-cell table:style-name="Table1.Col6Cell" table:number-columns-spanned="1" office:value-type="string">
            <text:p text:style-name="P4R_Times_New_Roman_12">
<text:span text:style-name="T2">21</text:span>
</text:p>
          </table:table-cell>
          <table:table-cell table:style-name="Table1.Col7Cell" table:number-columns-spanned="1" office:value-type="string">
            <text:p text:style-name="P4R_Times_New_Roman_12">
<text:span text:style-name="T2">20</text:span>
</text:p>
          </table:table-cell>
          <table:table-cell table:style-name="Table1.Col8Cell" table:number-columns-spanned="1" office:value-type="string">
            <text:p text:style-name="P4R_Times_New_Roman_12">
<text:span text:style-name="T2">+1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5.</text:span>
</text:p>
          </table:table-cell>
          <table:table-cell table:style-name="Table1.Col2Cell" table:number-columns-spanned="1" office:value-type="string">
            <text:p text:style-name="P3L_Times_New_Roman_12">
<text:span text:style-name="T2">Tom  ROACH </text:span>
</text:p>
          </table:table-cell>
          <table:table-cell table:style-name="Table1.Col3Cell" table:number-columns-spanned="1" office:value-type="string">
            <text:p text:style-name="P4R_Times_New_Roman_12">
<text:span text:style-name="T2">8</text:span>
</text:p>
          </table:table-cell>
          <table:table-cell table:style-name="Table1.Col4Cell" table:number-columns-spanned="1" office:value-type="string">
            <text:p text:style-name="P4R_Times_New_Roman_12">
<text:span text:style-name="T2">4</text:span>
</text:p>
          </table:table-cell>
          <table:table-cell table:style-name="Table1.Col5Cell" table:number-columns-spanned="1" office:value-type="string">
            <text:p text:style-name="P4R_Times_New_Roman_12">
<text:span text:style-name="T2">4</text:span>
</text:p>
          </table:table-cell>
          <table:table-cell table:style-name="Table1.Col6Cell" table:number-columns-spanned="1" office:value-type="string">
            <text:p text:style-name="P4R_Times_New_Roman_12">
<text:span text:style-name="T2">139</text:span>
</text:p>
          </table:table-cell>
          <table:table-cell table:style-name="Table1.Col7Cell" table:number-columns-spanned="1" office:value-type="string">
            <text:p text:style-name="P4R_Times_New_Roman_12">
<text:span text:style-name="T2">139</text:span>
</text:p>
          </table:table-cell>
          <table:table-cell table:style-name="Table1.Col8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6.</text:span>
</text:p>
          </table:table-cell>
          <table:table-cell table:style-name="Table1.Col2Cell" table:number-columns-spanned="1" office:value-type="string">
            <text:p text:style-name="P3L_Times_New_Roman_12">
<text:span text:style-name="T2">Harold  TAYLOR </text:span>
</text:p>
          </table:table-cell>
          <table:table-cell table:style-name="Table1.Col3Cell" table:number-columns-spanned="1" office:value-type="string">
            <text:p text:style-name="P4R_Times_New_Roman_12">
<text:span text:style-name="T2">1</text:span>
</text:p>
          </table:table-cell>
          <table:table-cell table:style-name="Table1.Col4Cell" table:number-columns-spanned="1" office:value-type="string">
            <text:p text:style-name="P4R_Times_New_Roman_12">
<text:span text:style-name="T2">0</text:span>
</text:p>
          </table:table-cell>
          <table:table-cell table:style-name="Table1.Col5Cell" table:number-columns-spanned="1" office:value-type="string">
            <text:p text:style-name="P4R_Times_New_Roman_12">
<text:span text:style-name="T2">1</text:span>
</text:p>
          </table:table-cell>
          <table:table-cell table:style-name="Table1.Col6Cell" table:number-columns-spanned="1" office:value-type="string">
            <text:p text:style-name="P4R_Times_New_Roman_12">
<text:span text:style-name="T2">17</text:span>
</text:p>
          </table:table-cell>
          <table:table-cell table:style-name="Table1.Col7Cell" table:number-columns-spanned="1" office:value-type="string">
            <text:p text:style-name="P4R_Times_New_Roman_12">
<text:span text:style-name="T2">21</text:span>
</text:p>
          </table:table-cell>
          <table:table-cell table:style-name="Table1.Col8Cell" table:number-columns-spanned="1" office:value-type="string">
            <text:p text:style-name="P4R_Times_New_Roman_12">
<text:span text:style-name="T2">-4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7.</text:span>
</text:p>
          </table:table-cell>
          <table:table-cell table:style-name="Table1.Col2Cell" table:number-columns-spanned="1" office:value-type="string">
            <text:p text:style-name="P3L_Times_New_Roman_12">
<text:span text:style-name="T2">Trevor  HOPKINS </text:span>
</text:p>
          </table:table-cell>
          <table:table-cell table:style-name="Table1.Col3Cell" table:number-columns-spanned="1" office:value-type="string">
            <text:p text:style-name="P4R_Times_New_Roman_12">
<text:span text:style-name="T2">19</text:span>
</text:p>
          </table:table-cell>
          <table:table-cell table:style-name="Table1.Col4Cell" table:number-columns-spanned="1" office:value-type="string">
            <text:p text:style-name="P4R_Times_New_Roman_12">
<text:span text:style-name="T2">8</text:span>
</text:p>
          </table:table-cell>
          <table:table-cell table:style-name="Table1.Col5Cell" table:number-columns-spanned="1" office:value-type="string">
            <text:p text:style-name="P4R_Times_New_Roman_12">
<text:span text:style-name="T2">11</text:span>
</text:p>
          </table:table-cell>
          <table:table-cell table:style-name="Table1.Col6Cell" table:number-columns-spanned="1" office:value-type="string">
            <text:p text:style-name="P4R_Times_New_Roman_12">
<text:span text:style-name="T2">317</text:span>
</text:p>
          </table:table-cell>
          <table:table-cell table:style-name="Table1.Col7Cell" table:number-columns-spanned="1" office:value-type="string">
            <text:p text:style-name="P4R_Times_New_Roman_12">
<text:span text:style-name="T2">327</text:span>
</text:p>
          </table:table-cell>
          <table:table-cell table:style-name="Table1.Col8Cell" table:number-columns-spanned="1" office:value-type="string">
            <text:p text:style-name="P4R_Times_New_Roman_12">
<text:span text:style-name="T2">-10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8.</text:span>
</text:p>
          </table:table-cell>
          <table:table-cell table:style-name="Table1.Col2Cell" table:number-columns-spanned="1" office:value-type="string">
            <text:p text:style-name="P3L_Times_New_Roman_12">
<text:span text:style-name="T2">David  WINTON </text:span>
</text:p>
          </table:table-cell>
          <table:table-cell table:style-name="Table1.Col3Cell" table:number-columns-spanned="1" office:value-type="string">
            <text:p text:style-name="P4R_Times_New_Roman_12">
<text:span text:style-name="T2">1</text:span>
</text:p>
          </table:table-cell>
          <table:table-cell table:style-name="Table1.Col4Cell" table:number-columns-spanned="1" office:value-type="string">
            <text:p text:style-name="P4R_Times_New_Roman_12">
<text:span text:style-name="T2">0</text:span>
</text:p>
          </table:table-cell>
          <table:table-cell table:style-name="Table1.Col5Cell" table:number-columns-spanned="1" office:value-type="string">
            <text:p text:style-name="P4R_Times_New_Roman_12">
<text:span text:style-name="T2">1</text:span>
</text:p>
          </table:table-cell>
          <table:table-cell table:style-name="Table1.Col6Cell" table:number-columns-spanned="1" office:value-type="string">
            <text:p text:style-name="P4R_Times_New_Roman_12">
<text:span text:style-name="T2">11</text:span>
</text:p>
          </table:table-cell>
          <table:table-cell table:style-name="Table1.Col7Cell" table:number-columns-spanned="1" office:value-type="string">
            <text:p text:style-name="P4R_Times_New_Roman_12">
<text:span text:style-name="T2">21</text:span>
</text:p>
          </table:table-cell>
          <table:table-cell table:style-name="Table1.Col8Cell" table:number-columns-spanned="1" office:value-type="string">
            <text:p text:style-name="P4R_Times_New_Roman_12">
<text:span text:style-name="T2">-10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9.</text:span>
</text:p>
          </table:table-cell>
          <table:table-cell table:style-name="Table1.Col2Cell" table:number-columns-spanned="1" office:value-type="string">
            <text:p text:style-name="P3L_Times_New_Roman_12">
<text:span text:style-name="T2">Diane  MCKIE </text:span>
</text:p>
          </table:table-cell>
          <table:table-cell table:style-name="Table1.Col3Cell" table:number-columns-spanned="1" office:value-type="string">
            <text:p text:style-name="P4R_Times_New_Roman_12">
<text:span text:style-name="T2">1</text:span>
</text:p>
          </table:table-cell>
          <table:table-cell table:style-name="Table1.Col4Cell" table:number-columns-spanned="1" office:value-type="string">
            <text:p text:style-name="P4R_Times_New_Roman_12">
<text:span text:style-name="T2">0</text:span>
</text:p>
          </table:table-cell>
          <table:table-cell table:style-name="Table1.Col5Cell" table:number-columns-spanned="1" office:value-type="string">
            <text:p text:style-name="P4R_Times_New_Roman_12">
<text:span text:style-name="T2">1</text:span>
</text:p>
          </table:table-cell>
          <table:table-cell table:style-name="Table1.Col6Cell" table:number-columns-spanned="1" office:value-type="string">
            <text:p text:style-name="P4R_Times_New_Roman_12">
<text:span text:style-name="T2">6</text:span>
</text:p>
          </table:table-cell>
          <table:table-cell table:style-name="Table1.Col7Cell" table:number-columns-spanned="1" office:value-type="string">
            <text:p text:style-name="P4R_Times_New_Roman_12">
<text:span text:style-name="T2">21</text:span>
</text:p>
          </table:table-cell>
          <table:table-cell table:style-name="Table1.Col8Cell" table:number-columns-spanned="1" office:value-type="string">
            <text:p text:style-name="P4R_Times_New_Roman_12">
<text:span text:style-name="T2">-15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0.</text:span>
</text:p>
          </table:table-cell>
          <table:table-cell table:style-name="Table1.Col2Cell" table:number-columns-spanned="1" office:value-type="string">
            <text:p text:style-name="P3L_Times_New_Roman_12">
<text:span text:style-name="T2">Norman SMITH</text:span>
</text:p>
          </table:table-cell>
          <table:table-cell table:style-name="Table1.Col3Cell" table:number-columns-spanned="1" office:value-type="string">
            <text:p text:style-name="P4R_Times_New_Roman_12">
<text:span text:style-name="T2">10</text:span>
</text:p>
          </table:table-cell>
          <table:table-cell table:style-name="Table1.Col4Cell" table:number-columns-spanned="1" office:value-type="string">
            <text:p text:style-name="P4R_Times_New_Roman_12">
<text:span text:style-name="T2">2</text:span>
</text:p>
          </table:table-cell>
          <table:table-cell table:style-name="Table1.Col5Cell" table:number-columns-spanned="1" office:value-type="string">
            <text:p text:style-name="P4R_Times_New_Roman_12">
<text:span text:style-name="T2">8</text:span>
</text:p>
          </table:table-cell>
          <table:table-cell table:style-name="Table1.Col6Cell" table:number-columns-spanned="1" office:value-type="string">
            <text:p text:style-name="P4R_Times_New_Roman_12">
<text:span text:style-name="T2">166</text:span>
</text:p>
          </table:table-cell>
          <table:table-cell table:style-name="Table1.Col7Cell" table:number-columns-spanned="1" office:value-type="string">
            <text:p text:style-name="P4R_Times_New_Roman_12">
<text:span text:style-name="T2">188</text:span>
</text:p>
          </table:table-cell>
          <table:table-cell table:style-name="Table1.Col8Cell" table:number-columns-spanned="1" office:value-type="string">
            <text:p text:style-name="P4R_Times_New_Roman_12">
<text:span text:style-name="T2">-22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1.</text:span>
</text:p>
          </table:table-cell>
          <table:table-cell table:style-name="Table1.Col2Cell" table:number-columns-spanned="1" office:value-type="string">
            <text:p text:style-name="P3L_Times_New_Roman_12">
<text:span text:style-name="T2">Robert  SMITH </text:span>
</text:p>
          </table:table-cell>
          <table:table-cell table:style-name="Table1.Col3Cell" table:number-columns-spanned="1" office:value-type="string">
            <text:p text:style-name="P4R_Times_New_Roman_12">
<text:span text:style-name="T2">6</text:span>
</text:p>
          </table:table-cell>
          <table:table-cell table:style-name="Table1.Col4Cell" table:number-columns-spanned="1" office:value-type="string">
            <text:p text:style-name="P4R_Times_New_Roman_12">
<text:span text:style-name="T2">2</text:span>
</text:p>
          </table:table-cell>
          <table:table-cell table:style-name="Table1.Col5Cell" table:number-columns-spanned="1" office:value-type="string">
            <text:p text:style-name="P4R_Times_New_Roman_12">
<text:span text:style-name="T2">4</text:span>
</text:p>
          </table:table-cell>
          <table:table-cell table:style-name="Table1.Col6Cell" table:number-columns-spanned="1" office:value-type="string">
            <text:p text:style-name="P4R_Times_New_Roman_12">
<text:span text:style-name="T2">85</text:span>
</text:p>
          </table:table-cell>
          <table:table-cell table:style-name="Table1.Col7Cell" table:number-columns-spanned="1" office:value-type="string">
            <text:p text:style-name="P4R_Times_New_Roman_12">
<text:span text:style-name="T2">113</text:span>
</text:p>
          </table:table-cell>
          <table:table-cell table:style-name="Table1.Col8Cell" table:number-columns-spanned="1" office:value-type="string">
            <text:p text:style-name="P4R_Times_New_Roman_12">
<text:span text:style-name="T2">-28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2.</text:span>
</text:p>
          </table:table-cell>
          <table:table-cell table:style-name="Table1.Col2Cell" table:number-columns-spanned="1" office:value-type="string">
            <text:p text:style-name="P3L_Times_New_Roman_12">
<text:span text:style-name="T2">Vivian  JONES </text:span>
</text:p>
          </table:table-cell>
          <table:table-cell table:style-name="Table1.Col3Cell" table:number-columns-spanned="1" office:value-type="string">
            <text:p text:style-name="P4R_Times_New_Roman_12">
<text:span text:style-name="T2">18</text:span>
</text:p>
          </table:table-cell>
          <table:table-cell table:style-name="Table1.Col4Cell" table:number-columns-spanned="1" office:value-type="string">
            <text:p text:style-name="P4R_Times_New_Roman_12">
<text:span text:style-name="T2">7</text:span>
</text:p>
          </table:table-cell>
          <table:table-cell table:style-name="Table1.Col5Cell" table:number-columns-spanned="1" office:value-type="string">
            <text:p text:style-name="P4R_Times_New_Roman_12">
<text:span text:style-name="T2">11</text:span>
</text:p>
          </table:table-cell>
          <table:table-cell table:style-name="Table1.Col6Cell" table:number-columns-spanned="1" office:value-type="string">
            <text:p text:style-name="P4R_Times_New_Roman_12">
<text:span text:style-name="T2">302</text:span>
</text:p>
          </table:table-cell>
          <table:table-cell table:style-name="Table1.Col7Cell" table:number-columns-spanned="1" office:value-type="string">
            <text:p text:style-name="P4R_Times_New_Roman_12">
<text:span text:style-name="T2">331</text:span>
</text:p>
          </table:table-cell>
          <table:table-cell table:style-name="Table1.Col8Cell" table:number-columns-spanned="1" office:value-type="string">
            <text:p text:style-name="P4R_Times_New_Roman_12">
<text:span text:style-name="T2">-29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3.</text:span>
</text:p>
          </table:table-cell>
          <table:table-cell table:style-name="Table1.Col2Cell" table:number-columns-spanned="1" office:value-type="string">
            <text:p text:style-name="P3L_Times_New_Roman_12">
<text:span text:style-name="T2">Freda  HOPKINS </text:span>
</text:p>
          </table:table-cell>
          <table:table-cell table:style-name="Table1.Col3Cell" table:number-columns-spanned="1" office:value-type="string">
            <text:p text:style-name="P4R_Times_New_Roman_12">
<text:span text:style-name="T2">17</text:span>
</text:p>
          </table:table-cell>
          <table:table-cell table:style-name="Table1.Col4Cell" table:number-columns-spanned="1" office:value-type="string">
            <text:p text:style-name="P4R_Times_New_Roman_12">
<text:span text:style-name="T2">8</text:span>
</text:p>
          </table:table-cell>
          <table:table-cell table:style-name="Table1.Col5Cell" table:number-columns-spanned="1" office:value-type="string">
            <text:p text:style-name="P4R_Times_New_Roman_12">
<text:span text:style-name="T2">9</text:span>
</text:p>
          </table:table-cell>
          <table:table-cell table:style-name="Table1.Col6Cell" table:number-columns-spanned="1" office:value-type="string">
            <text:p text:style-name="P4R_Times_New_Roman_12">
<text:span text:style-name="T2">273</text:span>
</text:p>
          </table:table-cell>
          <table:table-cell table:style-name="Table1.Col7Cell" table:number-columns-spanned="1" office:value-type="string">
            <text:p text:style-name="P4R_Times_New_Roman_12">
<text:span text:style-name="T2">303</text:span>
</text:p>
          </table:table-cell>
          <table:table-cell table:style-name="Table1.Col8Cell" table:number-columns-spanned="1" office:value-type="string">
            <text:p text:style-name="P4R_Times_New_Roman_12">
<text:span text:style-name="T2">-30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4.</text:span>
</text:p>
          </table:table-cell>
          <table:table-cell table:style-name="Table1.Col2Cell" table:number-columns-spanned="1" office:value-type="string">
            <text:p text:style-name="P3L_Times_New_Roman_12">
<text:span text:style-name="T2">Peter   STEVENS </text:span>
</text:p>
          </table:table-cell>
          <table:table-cell table:style-name="Table1.Col3Cell" table:number-columns-spanned="1" office:value-type="string">
            <text:p text:style-name="P4R_Times_New_Roman_12">
<text:span text:style-name="T2">11</text:span>
</text:p>
          </table:table-cell>
          <table:table-cell table:style-name="Table1.Col4Cell" table:number-columns-spanned="1" office:value-type="string">
            <text:p text:style-name="P4R_Times_New_Roman_12">
<text:span text:style-name="T2">4</text:span>
</text:p>
          </table:table-cell>
          <table:table-cell table:style-name="Table1.Col5Cell" table:number-columns-spanned="1" office:value-type="string">
            <text:p text:style-name="P4R_Times_New_Roman_12">
<text:span text:style-name="T2">7</text:span>
</text:p>
          </table:table-cell>
          <table:table-cell table:style-name="Table1.Col6Cell" table:number-columns-spanned="1" office:value-type="string">
            <text:p text:style-name="P4R_Times_New_Roman_12">
<text:span text:style-name="T2">157</text:span>
</text:p>
          </table:table-cell>
          <table:table-cell table:style-name="Table1.Col7Cell" table:number-columns-spanned="1" office:value-type="string">
            <text:p text:style-name="P4R_Times_New_Roman_12">
<text:span text:style-name="T2">214</text:span>
</text:p>
          </table:table-cell>
          <table:table-cell table:style-name="Table1.Col8Cell" table:number-columns-spanned="1" office:value-type="string">
            <text:p text:style-name="P4R_Times_New_Roman_12">
<text:span text:style-name="T2">-57</text:span>
</text:p>
          </table:table-cell>
        </table:table-row>
      </table:table>
      <text:p text:style-name="P2C_Times_New_Roman_12">
<text:span text:style-name="T1_b"> </text:span>
</text:p>
      <text:p text:style-name="P2C_Times_New_Roman_12">
</text:p>
      <text:p text:style-name="P2C_Times_New_Roman_12">
<text:span text:style-name="T1_b">Team Results / Fixtures</text:span>
</text:p>
      <text:p text:style-name="P2C_Times_New_Roman_12">
</text:p>
      <table:table table:name="Table2" table:style-name="Table2">
        <table:table-column table:style-name="Table2.Col1"/>
        <table:table-column table:style-name="Table2.Col2"/>
        <table:table-column table:style-name="Table2.Col3"/>
        <table:table-column table:style-name="Table2.Col4"/>
        <table:table-column table:style-name="Table2.Col5"/>
        <table:table-column table:style-name="Table2.Col6"/>
        <table:table-column table:style-name="Table2.Col7"/>
        <table:table-row table:style-name="BRow0">
          <table:table-cell table:style-name="Table2.Col1Cell" table:number-columns-spanned="3" office:value-type="string">
            <text:p text:style-name="P3L_Times_New_Roman_12">
<text:span text:style-name="T2"/>
<text:span text:style-name="T2"> </text:span>
</text:p>
          </table:table-cell>
          <table:covered-table-cell/>
          <table:covered-table-cell/>
          <table:table-cell table:style-name="Table2.Col4Cell" table:number-columns-spanned="2" office:value-type="string">
            <text:p text:style-name="P2C_Times_New_Roman_12">
<text:span text:style-name="T2">Aggregate</text:span>
</text:p>
          </table:table-cell>
          <table:covered-table-cell/>
          <table:table-cell table:style-name="Table2.Col6Cell" table:number-columns-spanned="2" office:value-type="string">
            <text:p text:style-name="P2C_Times_New_Roman_12">
<text:span text:style-name="T2">Points</text:span>
</text:p>
          </table:table-cell>
          <table:covered-table-cell/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Date</text:span>
</text:p>
          </table:table-cell>
          <table:table-cell table:style-name="Table2.Col2Cell" table:number-columns-spanned="1" office:value-type="string">
            <text:p text:style-name="P2C_Times_New_Roman_12">
<text:span text:style-name="T2">H/A</text:span>
</text:p>
          </table:table-cell>
          <table:table-cell table:style-name="Table2.Col3Cell" table:number-columns-spanned="1" office:value-type="string">
            <text:p text:style-name="P3L_Times_New_Roman_12">
<text:span text:style-name="T2">Opponents</text:span>
</text:p>
          </table:table-cell>
          <table:table-cell table:style-name="Table2.Col4Cell" table:number-columns-spanned="1" office:value-type="string">
            <text:p text:style-name="P4R_Times_New_Roman_12">
<text:span text:style-name="T2">For</text:span>
</text:p>
          </table:table-cell>
          <table:table-cell table:style-name="Table2.Col5Cell" table:number-columns-spanned="1" office:value-type="string">
            <text:p text:style-name="P4R_Times_New_Roman_12">
<text:span text:style-name="T2">Opp</text:span>
</text:p>
          </table:table-cell>
          <table:table-cell table:style-name="Table2.Col6Cell" table:number-columns-spanned="1" office:value-type="string">
            <text:p text:style-name="P4R_Times_New_Roman_12">
<text:span text:style-name="T2">For</text:span>
</text:p>
          </table:table-cell>
          <table:table-cell table:style-name="Table2.Col7Cell" table:number-columns-spanned="1" office:value-type="string">
            <text:p text:style-name="P4R_Times_New_Roman_12">
<text:span text:style-name="T2">Opp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Tue 3rd Apr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WATER ORTON C</text:span>
</text:p>
          </table:table-cell>
          <table:table-cell table:style-name="Table2.Col4Cell" table:number-columns-spanned="1" office:value-type="string">
            <text:p text:style-name="P4R_Times_New_Roman_12">
<text:span text:style-name="T2">89</text:span>
</text:p>
          </table:table-cell>
          <table:table-cell table:style-name="Table2.Col5Cell" table:number-columns-spanned="1" office:value-type="string">
            <text:p text:style-name="P4R_Times_New_Roman_12">
<text:span text:style-name="T2">116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1th Apr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WATER ORTON C</text:span>
</text:p>
          </table:table-cell>
          <table:table-cell table:style-name="Table2.Col4Cell" table:number-columns-spanned="1" office:value-type="string">
            <text:p text:style-name="P4R_Times_New_Roman_12">
<text:span text:style-name="T2">83</text:span>
</text:p>
          </table:table-cell>
          <table:table-cell table:style-name="Table2.Col5Cell" table:number-columns-spanned="1" office:value-type="string">
            <text:p text:style-name="P4R_Times_New_Roman_12">
<text:span text:style-name="T2">117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8th Apr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MARSTON GREEN B</text:span>
</text:p>
          </table:table-cell>
          <table:table-cell table:style-name="Table2.Col4Cell" table:number-columns-spanned="1" office:value-type="string">
            <text:p text:style-name="P4R_Times_New_Roman_12">
<text:span text:style-name="T2">110</text:span>
</text:p>
          </table:table-cell>
          <table:table-cell table:style-name="Table2.Col5Cell" table:number-columns-spanned="1" office:value-type="string">
            <text:p text:style-name="P4R_Times_New_Roman_12">
<text:span text:style-name="T2">96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5th Apr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MARSTON GREEN B</text:span>
</text:p>
          </table:table-cell>
          <table:table-cell table:style-name="Table2.Col4Cell" table:number-columns-spanned="1" office:value-type="string">
            <text:p text:style-name="P4R_Times_New_Roman_12">
<text:span text:style-name="T2">79</text:span>
</text:p>
          </table:table-cell>
          <table:table-cell table:style-name="Table2.Col5Cell" table:number-columns-spanned="1" office:value-type="string">
            <text:p text:style-name="P4R_Times_New_Roman_12">
<text:span text:style-name="T2">120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nd May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WALMLEY F M N B</text:span>
</text:p>
          </table:table-cell>
          <table:table-cell table:style-name="Table2.Col4Cell" table:number-columns-spanned="1" office:value-type="string">
            <text:p text:style-name="P4R_Times_New_Roman_12">
<text:span text:style-name="T2">101</text:span>
</text:p>
          </table:table-cell>
          <table:table-cell table:style-name="Table2.Col5Cell" table:number-columns-spanned="1" office:value-type="string">
            <text:p text:style-name="P4R_Times_New_Roman_12">
<text:span text:style-name="T2">106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9th May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WALMLEY F M N B</text:span>
</text:p>
          </table:table-cell>
          <table:table-cell table:style-name="Table2.Col4Cell" table:number-columns-spanned="1" office:value-type="string">
            <text:p text:style-name="P4R_Times_New_Roman_12">
<text:span text:style-name="T2">114</text:span>
</text:p>
          </table:table-cell>
          <table:table-cell table:style-name="Table2.Col5Cell" table:number-columns-spanned="1" office:value-type="string">
            <text:p text:style-name="P4R_Times_New_Roman_12">
<text:span text:style-name="T2">103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3rd May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HOLLYFIELDS B</text:span>
</text:p>
          </table:table-cell>
          <table:table-cell table:style-name="Table2.Col4Cell" table:number-columns-spanned="1" office:value-type="string">
            <text:p text:style-name="P4R_Times_New_Roman_12">
<text:span text:style-name="T2">93</text:span>
</text:p>
          </table:table-cell>
          <table:table-cell table:style-name="Table2.Col5Cell" table:number-columns-spanned="1" office:value-type="string">
            <text:p text:style-name="P4R_Times_New_Roman_12">
<text:span text:style-name="T2">112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30th May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HOLLYFIELDS B</text:span>
</text:p>
          </table:table-cell>
          <table:table-cell table:style-name="Table2.Col4Cell" table:number-columns-spanned="1" office:value-type="string">
            <text:p text:style-name="P4R_Times_New_Roman_12">
<text:span text:style-name="T2">107</text:span>
</text:p>
          </table:table-cell>
          <table:table-cell table:style-name="Table2.Col5Cell" table:number-columns-spanned="1" office:value-type="string">
            <text:p text:style-name="P4R_Times_New_Roman_12">
<text:span text:style-name="T2">91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6th Jun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GOLDIESLIE D</text:span>
</text:p>
          </table:table-cell>
          <table:table-cell table:style-name="Table2.Col4Cell" table:number-columns-spanned="1" office:value-type="string">
            <text:p text:style-name="P4R_Times_New_Roman_12">
<text:span text:style-name="T2">112</text:span>
</text:p>
          </table:table-cell>
          <table:table-cell table:style-name="Table2.Col5Cell" table:number-columns-spanned="1" office:value-type="string">
            <text:p text:style-name="P4R_Times_New_Roman_12">
<text:span text:style-name="T2">107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Tue 12th Jun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GOLDIESLIE D</text:span>
</text:p>
          </table:table-cell>
          <table:table-cell table:style-name="Table2.Col4Cell" table:number-columns-spanned="1" office:value-type="string">
            <text:p text:style-name="P4R_Times_New_Roman_12">
<text:span text:style-name="T2">103</text:span>
</text:p>
          </table:table-cell>
          <table:table-cell table:style-name="Table2.Col5Cell" table:number-columns-spanned="1" office:value-type="string">
            <text:p text:style-name="P4R_Times_New_Roman_12">
<text:span text:style-name="T2">106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7th Jun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DRAKES DRUM B</text:span>
</text:p>
          </table:table-cell>
          <table:table-cell table:style-name="Table2.Col4Cell" table:number-columns-spanned="1" office:value-type="string">
            <text:p text:style-name="P4R_Times_New_Roman_12">
<text:span text:style-name="T2">110</text:span>
</text:p>
          </table:table-cell>
          <table:table-cell table:style-name="Table2.Col5Cell" table:number-columns-spanned="1" office:value-type="string">
            <text:p text:style-name="P4R_Times_New_Roman_12">
<text:span text:style-name="T2">78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4th Jul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DRAKES DRUM B</text:span>
</text:p>
          </table:table-cell>
          <table:table-cell table:style-name="Table2.Col4Cell" table:number-columns-spanned="1" office:value-type="string">
            <text:p text:style-name="P4R_Times_New_Roman_12">
<text:span text:style-name="T2">114</text:span>
</text:p>
          </table:table-cell>
          <table:table-cell table:style-name="Table2.Col5Cell" table:number-columns-spanned="1" office:value-type="string">
            <text:p text:style-name="P4R_Times_New_Roman_12">
<text:span text:style-name="T2">90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1th Jul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WALMLEY C</text:span>
</text:p>
          </table:table-cell>
          <table:table-cell table:style-name="Table2.Col4Cell" table:number-columns-spanned="1" office:value-type="string">
            <text:p text:style-name="P4R_Times_New_Roman_12">
<text:span text:style-name="T2">105</text:span>
</text:p>
          </table:table-cell>
          <table:table-cell table:style-name="Table2.Col5Cell" table:number-columns-spanned="1" office:value-type="string">
            <text:p text:style-name="P4R_Times_New_Roman_12">
<text:span text:style-name="T2">101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8th Jul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WALMLEY C</text:span>
</text:p>
          </table:table-cell>
          <table:table-cell table:style-name="Table2.Col4Cell" table:number-columns-spanned="1" office:value-type="string">
            <text:p text:style-name="P4R_Times_New_Roman_12">
<text:span text:style-name="T2">98</text:span>
</text:p>
          </table:table-cell>
          <table:table-cell table:style-name="Table2.Col5Cell" table:number-columns-spanned="1" office:value-type="string">
            <text:p text:style-name="P4R_Times_New_Roman_12">
<text:span text:style-name="T2">106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st Aug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BOLDMERE SPORTS B</text:span>
</text:p>
          </table:table-cell>
          <table:table-cell table:style-name="Table2.Col4Cell" table:number-columns-spanned="1" office:value-type="string">
            <text:p text:style-name="P4R_Times_New_Roman_12">
<text:span text:style-name="T2">79</text:span>
</text:p>
          </table:table-cell>
          <table:table-cell table:style-name="Table2.Col5Cell" table:number-columns-spanned="1" office:value-type="string">
            <text:p text:style-name="P4R_Times_New_Roman_12">
<text:span text:style-name="T2">124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8th Aug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BOLDMERE SPORTS B</text:span>
</text:p>
          </table:table-cell>
          <table:table-cell table:style-name="Table2.Col4Cell" table:number-columns-spanned="1" office:value-type="string">
            <text:p text:style-name="P4R_Times_New_Roman_12">
<text:span text:style-name="T2">97</text:span>
</text:p>
          </table:table-cell>
          <table:table-cell table:style-name="Table2.Col5Cell" table:number-columns-spanned="1" office:value-type="string">
            <text:p text:style-name="P4R_Times_New_Roman_12">
<text:span text:style-name="T2">123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5th Sep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TOWERS B</text:span>
</text:p>
          </table:table-cell>
          <table:table-cell table:style-name="Table2.Col4Cell" table:number-columns-spanned="1" office:value-type="string">
            <text:p text:style-name="P4R_Times_New_Roman_12">
<text:span text:style-name="T2">93</text:span>
</text:p>
          </table:table-cell>
          <table:table-cell table:style-name="Table2.Col5Cell" table:number-columns-spanned="1" office:value-type="string">
            <text:p text:style-name="P4R_Times_New_Roman_12">
<text:span text:style-name="T2">123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2th Sep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TOWERS B</text:span>
</text:p>
          </table:table-cell>
          <table:table-cell table:style-name="Table2.Col4Cell" table:number-columns-spanned="1" office:value-type="string">
            <text:p text:style-name="P4R_Times_New_Roman_12">
<text:span text:style-name="T2">119</text:span>
</text:p>
          </table:table-cell>
          <table:table-cell table:style-name="Table2.Col5Cell" table:number-columns-spanned="1" office:value-type="string">
            <text:p text:style-name="P4R_Times_New_Roman_12">
<text:span text:style-name="T2">97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9th Sep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COLESHILL SOCIAL B</text:span>
</text:p>
          </table:table-cell>
          <table:table-cell table:style-name="Table2.Col4Cell" table:number-columns-spanned="1" office:value-type="string">
            <text:p text:style-name="P4R_Times_New_Roman_12">
<text:span text:style-name="T2">114</text:span>
</text:p>
          </table:table-cell>
          <table:table-cell table:style-name="Table2.Col5Cell" table:number-columns-spanned="1" office:value-type="string">
            <text:p text:style-name="P4R_Times_New_Roman_12">
<text:span text:style-name="T2">110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6th Sep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COLESHILL SOCIAL B</text:span>
</text:p>
          </table:table-cell>
          <table:table-cell table:style-name="Table2.Col4Cell" table:number-columns-spanned="1" office:value-type="string">
            <text:p text:style-name="P4R_Times_New_Roman_12">
<text:span text:style-name="T2">95</text:span>
</text:p>
          </table:table-cell>
          <table:table-cell table:style-name="Table2.Col5Cell" table:number-columns-spanned="1" office:value-type="string">
            <text:p text:style-name="P4R_Times_New_Roman_12">
<text:span text:style-name="T2">103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7" office:value-type="string">
            <text:p text:style-name="P3L_Times_New_Roman_12">
<text:span text:style-name="T2">Played: 20. Won: 9. Lost: 11. Drawn: 0. Points (For: 20, Opp: 25).</text:span>
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L_Times_New_Roman_12">
<text:span text:style-name="T2"> </text:span>
</text:p>
      <table:table table:name="Table3" table:style-name="Table3">
        <table:table-column table:style-name="Table3.Col1"/>
        <table:table-column table:style-name="Table3.Col2"/>
        <table:table-column table:style-name="Table3.Col3"/>
        <table:table-column table:style-name="Table3.Col4"/>
        <table:table-row table:style-name="BRow0">
          <table:table-cell table:style-name="Table3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3.Col3Cell" table:number-columns-spanned="2" office:value-type="string">
            <text:p text:style-name="P2C_Times_New_Roman_12">
<text:span text:style-name="T2">Tue 3rd Apr</text:span>
</text:p>
          </table:table-cell>
          <table:covered-table-cell/>
        </table:table-row>
        <table:table-row table:style-name="BRow0">
          <table:table-cell table:style-name="Table3.Col1Cell" table:number-columns-spanned="1" office:value-type="string">
            <text:p text:style-name="P2C_Times_New_Roman_12">
<text:span text:style-name="T2">WATER ORTON C</text:span>
</text:p>
          </table:table-cell>
          <table:table-cell table:style-name="Table3.Col2Cell" table:number-columns-spanned="1" office:value-type="string">
            <text:p text:style-name="P2C_Times_New_Roman_12">
<text:span text:style-name="T2">Score</text:span>
</text:p>
          </table:table-cell>
          <table:table-cell table:style-name="Table3.Col3Cell" table:number-columns-spanned="1" office:value-type="string">
            <text:p text:style-name="P2C_Times_New_Roman_12">
<text:span text:style-name="T2">WATER ORTON B</text:span>
</text:p>
          </table:table-cell>
          <table:table-cell table:style-name="Table3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Harold TAYLOR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Robert SMITH</text:span>
</text:p>
          </table:table-cell>
          <table:table-cell table:style-name="Table3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Peter COSTELLO</text:span>
</text:p>
          </table:table-cell>
          <table:table-cell table:style-name="Table3.Col2Cell" table:number-columns-spanned="1" office:value-type="string">
            <text:p text:style-name="P4R_Times_New_Roman_12">
<text:span text:style-name="T2">15</text:span>
</text:p>
          </table:table-cell>
          <table:table-cell table:style-name="Table3.Col3Cell" table:number-columns-spanned="1" office:value-type="string">
            <text:p text:style-name="P3L_Times_New_Roman_12">
<text:span text:style-name="T2">Freda HOPKINS</text:span>
</text:p>
          </table:table-cell>
          <table:table-cell table:style-name="Table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Nino PELLIGRINI</text:span>
</text:p>
          </table:table-cell>
          <table:table-cell table:style-name="Table3.Col2Cell" table:number-columns-spanned="1" office:value-type="string">
            <text:p text:style-name="P4R_Times_New_Roman_12">
<text:span text:style-name="T2">17</text:span>
</text:p>
          </table:table-cell>
          <table:table-cell table:style-name="Table3.Col3Cell" table:number-columns-spanned="1" office:value-type="string">
            <text:p text:style-name="P3L_Times_New_Roman_12">
<text:span text:style-name="T2">June ELLIS</text:span>
</text:p>
          </table:table-cell>
          <table:table-cell table:style-name="Table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Syd MANDERS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Vivian JONES</text:span>
</text:p>
          </table:table-cell>
          <table:table-cell table:style-name="Table3.Col4Cell" table:number-columns-spanned="1" office:value-type="string">
            <text:p text:style-name="P4R_Times_New_Roman_12">
<text:span text:style-name="T2">5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Stuart GRAHAM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Peter STEVENS</text:span>
</text:p>
          </table:table-cell>
          <table:table-cell table:style-name="Table3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Michael HOMER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Trevor HOPKINS</text:span>
</text:p>
          </table:table-cell>
          <table:table-cell table:style-name="Table3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4R_Times_New_Roman_12">
<text:span text:style-name="T2">Aggregate</text:span>
</text:p>
          </table:table-cell>
          <table:table-cell table:style-name="Table3.Col2Cell" table:number-columns-spanned="1" office:value-type="string">
            <text:p text:style-name="P4R_Times_New_Roman_12">
<text:span text:style-name="T2">116</text:span>
</text:p>
          </table:table-cell>
          <table:table-cell table:style-name="Table3.Col3Cell" table:number-columns-spanned="1" office:value-type="string">
            <text:p text:style-name="P4R_Times_New_Roman_12">
<text:span text:style-name="T2">Aggregate</text:span>
</text:p>
          </table:table-cell>
          <table:table-cell table:style-name="Table3.Col4Cell" table:number-columns-spanned="1" office:value-type="string">
            <text:p text:style-name="P4R_Times_New_Roman_12">
<text:span text:style-name="T2">89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4R_Times_New_Roman_12">
<text:span text:style-name="T2">Points</text:span>
</text:p>
          </table:table-cell>
          <table:table-cell table:style-name="Table3.Col2Cell" table:number-columns-spanned="1" office:value-type="string">
            <text:p text:style-name="P4R_Times_New_Roman_12">
<text:span text:style-name="T2">2</text:span>
</text:p>
          </table:table-cell>
          <table:table-cell table:style-name="Table3.Col3Cell" table:number-columns-spanned="1" office:value-type="string">
            <text:p text:style-name="P4R_Times_New_Roman_12">
<text:span text:style-name="T2">Points</text:span>
</text:p>
          </table:table-cell>
          <table:table-cell table:style-name="Table3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4" table:style-name="Table4">
        <table:table-column table:style-name="Table4.Col1"/>
        <table:table-column table:style-name="Table4.Col2"/>
        <table:table-column table:style-name="Table4.Col3"/>
        <table:table-column table:style-name="Table4.Col4"/>
        <table:table-row table:style-name="BRow0">
          <table:table-cell table:style-name="Table4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4.Col3Cell" table:number-columns-spanned="2" office:value-type="string">
            <text:p text:style-name="P2C_Times_New_Roman_12">
<text:span text:style-name="T2">Wed 11th Apr</text:span>
</text:p>
          </table:table-cell>
          <table:covered-table-cell/>
        </table:table-row>
        <table:table-row table:style-name="BRow0">
          <table:table-cell table:style-name="Table4.Col1Cell" table:number-columns-spanned="1" office:value-type="string">
            <text:p text:style-name="P2C_Times_New_Roman_12">
<text:span text:style-name="T2">WATER ORTON B</text:span>
</text:p>
          </table:table-cell>
          <table:table-cell table:style-name="Table4.Col2Cell" table:number-columns-spanned="1" office:value-type="string">
            <text:p text:style-name="P2C_Times_New_Roman_12">
<text:span text:style-name="T2">Score</text:span>
</text:p>
          </table:table-cell>
          <table:table-cell table:style-name="Table4.Col3Cell" table:number-columns-spanned="1" office:value-type="string">
            <text:p text:style-name="P2C_Times_New_Roman_12">
<text:span text:style-name="T2">WATER ORTON C</text:span>
</text:p>
          </table:table-cell>
          <table:table-cell table:style-name="Table4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Diane MCKIE</text:span>
</text:p>
          </table:table-cell>
          <table:table-cell table:style-name="Table4.Col2Cell" table:number-columns-spanned="1" office:value-type="string">
            <text:p text:style-name="P4R_Times_New_Roman_12">
<text:span text:style-name="T2">6</text:span>
</text:p>
          </table:table-cell>
          <table:table-cell table:style-name="Table4.Col3Cell" table:number-columns-spanned="1" office:value-type="string">
            <text:p text:style-name="P3L_Times_New_Roman_12">
<text:span text:style-name="T2">Harold TAYLOR</text:span>
</text:p>
          </table:table-cell>
          <table:table-cell table:style-name="Table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Trevor HOPKINS</text:span>
</text:p>
          </table:table-cell>
          <table:table-cell table:style-name="Table4.Col2Cell" table:number-columns-spanned="1" office:value-type="string">
            <text:p text:style-name="P4R_Times_New_Roman_12">
<text:span text:style-name="T2">11</text:span>
</text:p>
          </table:table-cell>
          <table:table-cell table:style-name="Table4.Col3Cell" table:number-columns-spanned="1" office:value-type="string">
            <text:p text:style-name="P3L_Times_New_Roman_12">
<text:span text:style-name="T2">Peter COSTELLO</text:span>
</text:p>
          </table:table-cell>
          <table:table-cell table:style-name="Table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Robert SMITH</text:span>
</text:p>
          </table:table-cell>
          <table:table-cell table:style-name="Table4.Col2Cell" table:number-columns-spanned="1" office:value-type="string">
            <text:p text:style-name="P4R_Times_New_Roman_12">
<text:span text:style-name="T2">14</text:span>
</text:p>
          </table:table-cell>
          <table:table-cell table:style-name="Table4.Col3Cell" table:number-columns-spanned="1" office:value-type="string">
            <text:p text:style-name="P3L_Times_New_Roman_12">
<text:span text:style-name="T2">Tom JENNINGS</text:span>
</text:p>
          </table:table-cell>
          <table:table-cell table:style-name="Table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Freda HOPKINS</text:span>
</text:p>
          </table:table-cell>
          <table:table-cell table:style-name="Table4.Col2Cell" table:number-columns-spanned="1" office:value-type="string">
            <text:p text:style-name="P4R_Times_New_Roman_12">
<text:span text:style-name="T2">10</text:span>
</text:p>
          </table:table-cell>
          <table:table-cell table:style-name="Table4.Col3Cell" table:number-columns-spanned="1" office:value-type="string">
            <text:p text:style-name="P3L_Times_New_Roman_12">
<text:span text:style-name="T2">Stuart GRAHAM</text:span>
</text:p>
          </table:table-cell>
          <table:table-cell table:style-name="Table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June ELLIS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Nino PELLIGRINI</text:span>
</text:p>
          </table:table-cell>
          <table:table-cell table:style-name="Table4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John CHEATHAM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Michael HOMER</text:span>
</text:p>
          </table:table-cell>
          <table:table-cell table:style-name="Table4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4R_Times_New_Roman_12">
<text:span text:style-name="T2">Aggregate</text:span>
</text:p>
          </table:table-cell>
          <table:table-cell table:style-name="Table4.Col2Cell" table:number-columns-spanned="1" office:value-type="string">
            <text:p text:style-name="P4R_Times_New_Roman_12">
<text:span text:style-name="T2">83</text:span>
</text:p>
          </table:table-cell>
          <table:table-cell table:style-name="Table4.Col3Cell" table:number-columns-spanned="1" office:value-type="string">
            <text:p text:style-name="P4R_Times_New_Roman_12">
<text:span text:style-name="T2">Aggregate</text:span>
</text:p>
          </table:table-cell>
          <table:table-cell table:style-name="Table4.Col4Cell" table:number-columns-spanned="1" office:value-type="string">
            <text:p text:style-name="P4R_Times_New_Roman_12">
<text:span text:style-name="T2">117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4R_Times_New_Roman_12">
<text:span text:style-name="T2">Points</text:span>
</text:p>
          </table:table-cell>
          <table:table-cell table:style-name="Table4.Col2Cell" table:number-columns-spanned="1" office:value-type="string">
            <text:p text:style-name="P4R_Times_New_Roman_12">
<text:span text:style-name="T2">0</text:span>
</text:p>
          </table:table-cell>
          <table:table-cell table:style-name="Table4.Col3Cell" table:number-columns-spanned="1" office:value-type="string">
            <text:p text:style-name="P4R_Times_New_Roman_12">
<text:span text:style-name="T2">Points</text:span>
</text:p>
          </table:table-cell>
          <table:table-cell table:style-name="Table4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5" table:style-name="Table5">
        <table:table-column table:style-name="Table5.Col1"/>
        <table:table-column table:style-name="Table5.Col2"/>
        <table:table-column table:style-name="Table5.Col3"/>
        <table:table-column table:style-name="Table5.Col4"/>
        <table:table-row table:style-name="BRow0">
          <table:table-cell table:style-name="Table5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5.Col3Cell" table:number-columns-spanned="2" office:value-type="string">
            <text:p text:style-name="P2C_Times_New_Roman_12">
<text:span text:style-name="T2">Wed 18th Apr</text:span>
</text:p>
          </table:table-cell>
          <table:covered-table-cell/>
        </table:table-row>
        <table:table-row table:style-name="BRow0">
          <table:table-cell table:style-name="Table5.Col1Cell" table:number-columns-spanned="1" office:value-type="string">
            <text:p text:style-name="P2C_Times_New_Roman_12">
<text:span text:style-name="T2">WATER ORTON B</text:span>
</text:p>
          </table:table-cell>
          <table:table-cell table:style-name="Table5.Col2Cell" table:number-columns-spanned="1" office:value-type="string">
            <text:p text:style-name="P2C_Times_New_Roman_12">
<text:span text:style-name="T2">Score</text:span>
</text:p>
          </table:table-cell>
          <table:table-cell table:style-name="Table5.Col3Cell" table:number-columns-spanned="1" office:value-type="string">
            <text:p text:style-name="P2C_Times_New_Roman_12">
<text:span text:style-name="T2">MARSTON GREEN B</text:span>
</text:p>
          </table:table-cell>
          <table:table-cell table:style-name="Table5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Trevor HOPKINS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Tony CLARK</text:span>
</text:p>
          </table:table-cell>
          <table:table-cell table:style-name="Table5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Vivian JONES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Dave LOVETT</text:span>
</text:p>
          </table:table-cell>
          <table:table-cell table:style-name="Table5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June ELLIS</text:span>
</text:p>
          </table:table-cell>
          <table:table-cell table:style-name="Table5.Col2Cell" table:number-columns-spanned="1" office:value-type="string">
            <text:p text:style-name="P4R_Times_New_Roman_12">
<text:span text:style-name="T2">17</text:span>
</text:p>
          </table:table-cell>
          <table:table-cell table:style-name="Table5.Col3Cell" table:number-columns-spanned="1" office:value-type="string">
            <text:p text:style-name="P3L_Times_New_Roman_12">
<text:span text:style-name="T2">Peter FLYNN</text:span>
</text:p>
          </table:table-cell>
          <table:table-cell table:style-name="Table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John CHEATHAM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Rita KENDRICK</text:span>
</text:p>
          </table:table-cell>
          <table:table-cell table:style-name="Table5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Peter STEVENS</text:span>
</text:p>
          </table:table-cell>
          <table:table-cell table:style-name="Table5.Col2Cell" table:number-columns-spanned="1" office:value-type="string">
            <text:p text:style-name="P4R_Times_New_Roman_12">
<text:span text:style-name="T2">9</text:span>
</text:p>
          </table:table-cell>
          <table:table-cell table:style-name="Table5.Col3Cell" table:number-columns-spanned="1" office:value-type="string">
            <text:p text:style-name="P3L_Times_New_Roman_12">
<text:span text:style-name="T2">Derek TAYLOR</text:span>
</text:p>
          </table:table-cell>
          <table:table-cell table:style-name="Table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Robert SMITH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Joe BODENHAM</text:span>
</text:p>
          </table:table-cell>
          <table:table-cell table:style-name="Table5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4R_Times_New_Roman_12">
<text:span text:style-name="T2">Aggregate</text:span>
</text:p>
          </table:table-cell>
          <table:table-cell table:style-name="Table5.Col2Cell" table:number-columns-spanned="1" office:value-type="string">
            <text:p text:style-name="P4R_Times_New_Roman_12">
<text:span text:style-name="T2">110</text:span>
</text:p>
          </table:table-cell>
          <table:table-cell table:style-name="Table5.Col3Cell" table:number-columns-spanned="1" office:value-type="string">
            <text:p text:style-name="P4R_Times_New_Roman_12">
<text:span text:style-name="T2">Aggregate</text:span>
</text:p>
          </table:table-cell>
          <table:table-cell table:style-name="Table5.Col4Cell" table:number-columns-spanned="1" office:value-type="string">
            <text:p text:style-name="P4R_Times_New_Roman_12">
<text:span text:style-name="T2">96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4R_Times_New_Roman_12">
<text:span text:style-name="T2">Points</text:span>
</text:p>
          </table:table-cell>
          <table:table-cell table:style-name="Table5.Col2Cell" table:number-columns-spanned="1" office:value-type="string">
            <text:p text:style-name="P4R_Times_New_Roman_12">
<text:span text:style-name="T2">2</text:span>
</text:p>
          </table:table-cell>
          <table:table-cell table:style-name="Table5.Col3Cell" table:number-columns-spanned="1" office:value-type="string">
            <text:p text:style-name="P4R_Times_New_Roman_12">
<text:span text:style-name="T2">Points</text:span>
</text:p>
          </table:table-cell>
          <table:table-cell table:style-name="Table5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6" table:style-name="Table6">
        <table:table-column table:style-name="Table6.Col1"/>
        <table:table-column table:style-name="Table6.Col2"/>
        <table:table-column table:style-name="Table6.Col3"/>
        <table:table-column table:style-name="Table6.Col4"/>
        <table:table-row table:style-name="BRow0">
          <table:table-cell table:style-name="Table6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6.Col3Cell" table:number-columns-spanned="2" office:value-type="string">
            <text:p text:style-name="P2C_Times_New_Roman_12">
<text:span text:style-name="T2">Wed 25th Apr</text:span>
</text:p>
          </table:table-cell>
          <table:covered-table-cell/>
        </table:table-row>
        <table:table-row table:style-name="BRow0">
          <table:table-cell table:style-name="Table6.Col1Cell" table:number-columns-spanned="1" office:value-type="string">
            <text:p text:style-name="P2C_Times_New_Roman_12">
<text:span text:style-name="T2">MARSTON GREEN B</text:span>
</text:p>
          </table:table-cell>
          <table:table-cell table:style-name="Table6.Col2Cell" table:number-columns-spanned="1" office:value-type="string">
            <text:p text:style-name="P2C_Times_New_Roman_12">
<text:span text:style-name="T2">Score</text:span>
</text:p>
          </table:table-cell>
          <table:table-cell table:style-name="Table6.Col3Cell" table:number-columns-spanned="1" office:value-type="string">
            <text:p text:style-name="P2C_Times_New_Roman_12">
<text:span text:style-name="T2">WATER ORTON B</text:span>
</text:p>
          </table:table-cell>
          <table:table-cell table:style-name="Table6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Rita KENDRICK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John CHEATHAM</text:span>
</text:p>
          </table:table-cell>
          <table:table-cell table:style-name="Table6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Pam TAYLOR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June ELLIS</text:span>
</text:p>
          </table:table-cell>
          <table:table-cell table:style-name="Table6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Peter FLYNN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Vivian JONES</text:span>
</text:p>
          </table:table-cell>
          <table:table-cell table:style-name="Table6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Derek TAYLOR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Trevor HOPKINS</text:span>
</text:p>
          </table:table-cell>
          <table:table-cell table:style-name="Table6.Col4Cell" table:number-columns-spanned="1" office:value-type="string">
            <text:p text:style-name="P4R_Times_New_Roman_12">
<text:span text:style-name="T2">5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Dave LOVETT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Robert SMITH</text:span>
</text:p>
          </table:table-cell>
          <table:table-cell table:style-name="Table6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Joe BODENHAM</text:span>
</text:p>
          </table:table-cell>
          <table:table-cell table:style-name="Table6.Col2Cell" table:number-columns-spanned="1" office:value-type="string">
            <text:p text:style-name="P4R_Times_New_Roman_12">
<text:span text:style-name="T2">15</text:span>
</text:p>
          </table:table-cell>
          <table:table-cell table:style-name="Table6.Col3Cell" table:number-columns-spanned="1" office:value-type="string">
            <text:p text:style-name="P3L_Times_New_Roman_12">
<text:span text:style-name="T2">Freda HOPKINS</text:span>
</text:p>
          </table:table-cell>
          <table:table-cell table:style-name="Table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4R_Times_New_Roman_12">
<text:span text:style-name="T2">Aggregate</text:span>
</text:p>
          </table:table-cell>
          <table:table-cell table:style-name="Table6.Col2Cell" table:number-columns-spanned="1" office:value-type="string">
            <text:p text:style-name="P4R_Times_New_Roman_12">
<text:span text:style-name="T2">120</text:span>
</text:p>
          </table:table-cell>
          <table:table-cell table:style-name="Table6.Col3Cell" table:number-columns-spanned="1" office:value-type="string">
            <text:p text:style-name="P4R_Times_New_Roman_12">
<text:span text:style-name="T2">Aggregate</text:span>
</text:p>
          </table:table-cell>
          <table:table-cell table:style-name="Table6.Col4Cell" table:number-columns-spanned="1" office:value-type="string">
            <text:p text:style-name="P4R_Times_New_Roman_12">
<text:span text:style-name="T2">79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4R_Times_New_Roman_12">
<text:span text:style-name="T2">Points</text:span>
</text:p>
          </table:table-cell>
          <table:table-cell table:style-name="Table6.Col2Cell" table:number-columns-spanned="1" office:value-type="string">
            <text:p text:style-name="P4R_Times_New_Roman_12">
<text:span text:style-name="T2">2</text:span>
</text:p>
          </table:table-cell>
          <table:table-cell table:style-name="Table6.Col3Cell" table:number-columns-spanned="1" office:value-type="string">
            <text:p text:style-name="P4R_Times_New_Roman_12">
<text:span text:style-name="T2">Points</text:span>
</text:p>
          </table:table-cell>
          <table:table-cell table:style-name="Table6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7" table:style-name="Table7">
        <table:table-column table:style-name="Table7.Col1"/>
        <table:table-column table:style-name="Table7.Col2"/>
        <table:table-column table:style-name="Table7.Col3"/>
        <table:table-column table:style-name="Table7.Col4"/>
        <table:table-row table:style-name="BRow0">
          <table:table-cell table:style-name="Table7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7.Col3Cell" table:number-columns-spanned="2" office:value-type="string">
            <text:p text:style-name="P2C_Times_New_Roman_12">
<text:span text:style-name="T2">Wed 2nd May</text:span>
</text:p>
          </table:table-cell>
          <table:covered-table-cell/>
        </table:table-row>
        <table:table-row table:style-name="BRow0">
          <table:table-cell table:style-name="Table7.Col1Cell" table:number-columns-spanned="1" office:value-type="string">
            <text:p text:style-name="P2C_Times_New_Roman_12">
<text:span text:style-name="T2">WALMLEY F M N B</text:span>
</text:p>
          </table:table-cell>
          <table:table-cell table:style-name="Table7.Col2Cell" table:number-columns-spanned="1" office:value-type="string">
            <text:p text:style-name="P2C_Times_New_Roman_12">
<text:span text:style-name="T2">Score</text:span>
</text:p>
          </table:table-cell>
          <table:table-cell table:style-name="Table7.Col3Cell" table:number-columns-spanned="1" office:value-type="string">
            <text:p text:style-name="P2C_Times_New_Roman_12">
<text:span text:style-name="T2">WATER ORTON B</text:span>
</text:p>
          </table:table-cell>
          <table:table-cell table:style-name="Table7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Lloyd BURGHER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Peter STEVENS</text:span>
</text:p>
          </table:table-cell>
          <table:table-cell table:style-name="Table7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Rob MORSLEY</text:span>
</text:p>
          </table:table-cell>
          <table:table-cell table:style-name="Table7.Col2Cell" table:number-columns-spanned="1" office:value-type="string">
            <text:p text:style-name="P4R_Times_New_Roman_12">
<text:span text:style-name="T2">20</text:span>
</text:p>
          </table:table-cell>
          <table:table-cell table:style-name="Table7.Col3Cell" table:number-columns-spanned="1" office:value-type="string">
            <text:p text:style-name="P3L_Times_New_Roman_12">
<text:span text:style-name="T2">Christine WINTON</text:span>
</text:p>
          </table:table-cell>
          <table:table-cell table:style-name="Table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George BOWN</text:span>
</text:p>
          </table:table-cell>
          <table:table-cell table:style-name="Table7.Col2Cell" table:number-columns-spanned="1" office:value-type="string">
            <text:p text:style-name="P4R_Times_New_Roman_12">
<text:span text:style-name="T2">11</text:span>
</text:p>
          </table:table-cell>
          <table:table-cell table:style-name="Table7.Col3Cell" table:number-columns-spanned="1" office:value-type="string">
            <text:p text:style-name="P3L_Times_New_Roman_12">
<text:span text:style-name="T2">Trevor HOPKINS</text:span>
</text:p>
          </table:table-cell>
          <table:table-cell table:style-name="Table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Ron DALE</text:span>
</text:p>
          </table:table-cell>
          <table:table-cell table:style-name="Table7.Col2Cell" table:number-columns-spanned="1" office:value-type="string">
            <text:p text:style-name="P4R_Times_New_Roman_12">
<text:span text:style-name="T2">19</text:span>
</text:p>
          </table:table-cell>
          <table:table-cell table:style-name="Table7.Col3Cell" table:number-columns-spanned="1" office:value-type="string">
            <text:p text:style-name="P3L_Times_New_Roman_12">
<text:span text:style-name="T2">Freda HOPKINS</text:span>
</text:p>
          </table:table-cell>
          <table:table-cell table:style-name="Table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Ted POPE</text:span>
</text:p>
          </table:table-cell>
          <table:table-cell table:style-name="Table7.Col2Cell" table:number-columns-spanned="1" office:value-type="string">
            <text:p text:style-name="P4R_Times_New_Roman_12">
<text:span text:style-name="T2">14</text:span>
</text:p>
          </table:table-cell>
          <table:table-cell table:style-name="Table7.Col3Cell" table:number-columns-spanned="1" office:value-type="string">
            <text:p text:style-name="P3L_Times_New_Roman_12">
<text:span text:style-name="T2">June ELLIS</text:span>
</text:p>
          </table:table-cell>
          <table:table-cell table:style-name="Table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Alan WHITE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Vivian JONES</text:span>
</text:p>
          </table:table-cell>
          <table:table-cell table:style-name="Table7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4R_Times_New_Roman_12">
<text:span text:style-name="T2">Aggregate</text:span>
</text:p>
          </table:table-cell>
          <table:table-cell table:style-name="Table7.Col2Cell" table:number-columns-spanned="1" office:value-type="string">
            <text:p text:style-name="P4R_Times_New_Roman_12">
<text:span text:style-name="T2">106</text:span>
</text:p>
          </table:table-cell>
          <table:table-cell table:style-name="Table7.Col3Cell" table:number-columns-spanned="1" office:value-type="string">
            <text:p text:style-name="P4R_Times_New_Roman_12">
<text:span text:style-name="T2">Aggregate</text:span>
</text:p>
          </table:table-cell>
          <table:table-cell table:style-name="Table7.Col4Cell" table:number-columns-spanned="1" office:value-type="string">
            <text:p text:style-name="P4R_Times_New_Roman_12">
<text:span text:style-name="T2">101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4R_Times_New_Roman_12">
<text:span text:style-name="T2">Points</text:span>
</text:p>
          </table:table-cell>
          <table:table-cell table:style-name="Table7.Col2Cell" table:number-columns-spanned="1" office:value-type="string">
            <text:p text:style-name="P4R_Times_New_Roman_12">
<text:span text:style-name="T2">2</text:span>
</text:p>
          </table:table-cell>
          <table:table-cell table:style-name="Table7.Col3Cell" table:number-columns-spanned="1" office:value-type="string">
            <text:p text:style-name="P4R_Times_New_Roman_12">
<text:span text:style-name="T2">Points</text:span>
</text:p>
          </table:table-cell>
          <table:table-cell table:style-name="Table7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8" table:style-name="Table8">
        <table:table-column table:style-name="Table8.Col1"/>
        <table:table-column table:style-name="Table8.Col2"/>
        <table:table-column table:style-name="Table8.Col3"/>
        <table:table-column table:style-name="Table8.Col4"/>
        <table:table-row table:style-name="BRow0">
          <table:table-cell table:style-name="Table8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8.Col3Cell" table:number-columns-spanned="2" office:value-type="string">
            <text:p text:style-name="P2C_Times_New_Roman_12">
<text:span text:style-name="T2">Wed 9th May</text:span>
</text:p>
          </table:table-cell>
          <table:covered-table-cell/>
        </table:table-row>
        <table:table-row table:style-name="BRow0">
          <table:table-cell table:style-name="Table8.Col1Cell" table:number-columns-spanned="1" office:value-type="string">
            <text:p text:style-name="P2C_Times_New_Roman_12">
<text:span text:style-name="T2">WATER ORTON B</text:span>
</text:p>
          </table:table-cell>
          <table:table-cell table:style-name="Table8.Col2Cell" table:number-columns-spanned="1" office:value-type="string">
            <text:p text:style-name="P2C_Times_New_Roman_12">
<text:span text:style-name="T2">Score</text:span>
</text:p>
          </table:table-cell>
          <table:table-cell table:style-name="Table8.Col3Cell" table:number-columns-spanned="1" office:value-type="string">
            <text:p text:style-name="P2C_Times_New_Roman_12">
<text:span text:style-name="T2">WALMLEY F M N B</text:span>
</text:p>
          </table:table-cell>
          <table:table-cell table:style-name="Table8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Trevor HOPKINS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George BOWN</text:span>
</text:p>
          </table:table-cell>
          <table:table-cell table:style-name="Table8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Vivian JONES</text:span>
</text:p>
          </table:table-cell>
          <table:table-cell table:style-name="Table8.Col2Cell" table:number-columns-spanned="1" office:value-type="string">
            <text:p text:style-name="P4R_Times_New_Roman_12">
<text:span text:style-name="T2">20</text:span>
</text:p>
          </table:table-cell>
          <table:table-cell table:style-name="Table8.Col3Cell" table:number-columns-spanned="1" office:value-type="string">
            <text:p text:style-name="P3L_Times_New_Roman_12">
<text:span text:style-name="T2">Harry SEAGAR</text:span>
</text:p>
          </table:table-cell>
          <table:table-cell table:style-name="Table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Robert SMITH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Ron DALE</text:span>
</text:p>
          </table:table-cell>
          <table:table-cell table:style-name="Table8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Peter STEVENS</text:span>
</text:p>
          </table:table-cell>
          <table:table-cell table:style-name="Table8.Col2Cell" table:number-columns-spanned="1" office:value-type="string">
            <text:p text:style-name="P4R_Times_New_Roman_12">
<text:span text:style-name="T2">10</text:span>
</text:p>
          </table:table-cell>
          <table:table-cell table:style-name="Table8.Col3Cell" table:number-columns-spanned="1" office:value-type="string">
            <text:p text:style-name="P3L_Times_New_Roman_12">
<text:span text:style-name="T2">Derek GARDINER</text:span>
</text:p>
          </table:table-cell>
          <table:table-cell table:style-name="Table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June ELLIS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Alan WHITE</text:span>
</text:p>
          </table:table-cell>
          <table:table-cell table:style-name="Table8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Freda HOPKINS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Rob MORSLEY</text:span>
</text:p>
          </table:table-cell>
          <table:table-cell table:style-name="Table8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4R_Times_New_Roman_12">
<text:span text:style-name="T2">Aggregate</text:span>
</text:p>
          </table:table-cell>
          <table:table-cell table:style-name="Table8.Col2Cell" table:number-columns-spanned="1" office:value-type="string">
            <text:p text:style-name="P4R_Times_New_Roman_12">
<text:span text:style-name="T2">114</text:span>
</text:p>
          </table:table-cell>
          <table:table-cell table:style-name="Table8.Col3Cell" table:number-columns-spanned="1" office:value-type="string">
            <text:p text:style-name="P4R_Times_New_Roman_12">
<text:span text:style-name="T2">Aggregate</text:span>
</text:p>
          </table:table-cell>
          <table:table-cell table:style-name="Table8.Col4Cell" table:number-columns-spanned="1" office:value-type="string">
            <text:p text:style-name="P4R_Times_New_Roman_12">
<text:span text:style-name="T2">103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4R_Times_New_Roman_12">
<text:span text:style-name="T2">Points</text:span>
</text:p>
          </table:table-cell>
          <table:table-cell table:style-name="Table8.Col2Cell" table:number-columns-spanned="1" office:value-type="string">
            <text:p text:style-name="P4R_Times_New_Roman_12">
<text:span text:style-name="T2">2</text:span>
</text:p>
          </table:table-cell>
          <table:table-cell table:style-name="Table8.Col3Cell" table:number-columns-spanned="1" office:value-type="string">
            <text:p text:style-name="P4R_Times_New_Roman_12">
<text:span text:style-name="T2">Points</text:span>
</text:p>
          </table:table-cell>
          <table:table-cell table:style-name="Table8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9" table:style-name="Table9">
        <table:table-column table:style-name="Table9.Col1"/>
        <table:table-column table:style-name="Table9.Col2"/>
        <table:table-column table:style-name="Table9.Col3"/>
        <table:table-column table:style-name="Table9.Col4"/>
        <table:table-row table:style-name="BRow0">
          <table:table-cell table:style-name="Table9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9.Col3Cell" table:number-columns-spanned="2" office:value-type="string">
            <text:p text:style-name="P2C_Times_New_Roman_12">
<text:span text:style-name="T2">Wed 23rd May</text:span>
</text:p>
          </table:table-cell>
          <table:covered-table-cell/>
        </table:table-row>
        <table:table-row table:style-name="BRow0">
          <table:table-cell table:style-name="Table9.Col1Cell" table:number-columns-spanned="1" office:value-type="string">
            <text:p text:style-name="P2C_Times_New_Roman_12">
<text:span text:style-name="T2">WATER ORTON B</text:span>
</text:p>
          </table:table-cell>
          <table:table-cell table:style-name="Table9.Col2Cell" table:number-columns-spanned="1" office:value-type="string">
            <text:p text:style-name="P2C_Times_New_Roman_12">
<text:span text:style-name="T2">Score</text:span>
</text:p>
          </table:table-cell>
          <table:table-cell table:style-name="Table9.Col3Cell" table:number-columns-spanned="1" office:value-type="string">
            <text:p text:style-name="P2C_Times_New_Roman_12">
<text:span text:style-name="T2">HOLLYFIELDS B</text:span>
</text:p>
          </table:table-cell>
          <table:table-cell table:style-name="Table9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Peter STEVENS</text:span>
</text:p>
          </table:table-cell>
          <table:table-cell table:style-name="Table9.Col2Cell" table:number-columns-spanned="1" office:value-type="string">
            <text:p text:style-name="P4R_Times_New_Roman_12">
<text:span text:style-name="T2">8</text:span>
</text:p>
          </table:table-cell>
          <table:table-cell table:style-name="Table9.Col3Cell" table:number-columns-spanned="1" office:value-type="string">
            <text:p text:style-name="P3L_Times_New_Roman_12">
<text:span text:style-name="T2">Graham  WOODTHORPE </text:span>
</text:p>
          </table:table-cell>
          <table:table-cell table:style-name="Table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David WINTON</text:span>
</text:p>
          </table:table-cell>
          <table:table-cell table:style-name="Table9.Col2Cell" table:number-columns-spanned="1" office:value-type="string">
            <text:p text:style-name="P4R_Times_New_Roman_12">
<text:span text:style-name="T2">11</text:span>
</text:p>
          </table:table-cell>
          <table:table-cell table:style-name="Table9.Col3Cell" table:number-columns-spanned="1" office:value-type="string">
            <text:p text:style-name="P3L_Times_New_Roman_12">
<text:span text:style-name="T2">Bob   ELLIS  </text:span>
</text:p>
          </table:table-cell>
          <table:table-cell table:style-name="Table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June ELLIS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Brian   MURRAY </text:span>
</text:p>
          </table:table-cell>
          <table:table-cell table:style-name="Table9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Freda HOPKINS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Josie  COLEING </text:span>
</text:p>
          </table:table-cell>
          <table:table-cell table:style-name="Table9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Trevor HOPKINS</text:span>
</text:p>
          </table:table-cell>
          <table:table-cell table:style-name="Table9.Col2Cell" table:number-columns-spanned="1" office:value-type="string">
            <text:p text:style-name="P4R_Times_New_Roman_12">
<text:span text:style-name="T2">13</text:span>
</text:p>
          </table:table-cell>
          <table:table-cell table:style-name="Table9.Col3Cell" table:number-columns-spanned="1" office:value-type="string">
            <text:p text:style-name="P3L_Times_New_Roman_12">
<text:span text:style-name="T2">Brian   STARLING </text:span>
</text:p>
          </table:table-cell>
          <table:table-cell table:style-name="Table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Norman SMITH</text:span>
</text:p>
          </table:table-cell>
          <table:table-cell table:style-name="Table9.Col2Cell" table:number-columns-spanned="1" office:value-type="string">
            <text:p text:style-name="P4R_Times_New_Roman_12">
<text:span text:style-name="T2">19</text:span>
</text:p>
          </table:table-cell>
          <table:table-cell table:style-name="Table9.Col3Cell" table:number-columns-spanned="1" office:value-type="string">
            <text:p text:style-name="P3L_Times_New_Roman_12">
<text:span text:style-name="T2">Maureen  BALLER </text:span>
</text:p>
          </table:table-cell>
          <table:table-cell table:style-name="Table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4R_Times_New_Roman_12">
<text:span text:style-name="T2">Aggregate</text:span>
</text:p>
          </table:table-cell>
          <table:table-cell table:style-name="Table9.Col2Cell" table:number-columns-spanned="1" office:value-type="string">
            <text:p text:style-name="P4R_Times_New_Roman_12">
<text:span text:style-name="T2">93</text:span>
</text:p>
          </table:table-cell>
          <table:table-cell table:style-name="Table9.Col3Cell" table:number-columns-spanned="1" office:value-type="string">
            <text:p text:style-name="P4R_Times_New_Roman_12">
<text:span text:style-name="T2">Aggregate</text:span>
</text:p>
          </table:table-cell>
          <table:table-cell table:style-name="Table9.Col4Cell" table:number-columns-spanned="1" office:value-type="string">
            <text:p text:style-name="P4R_Times_New_Roman_12">
<text:span text:style-name="T2">112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4R_Times_New_Roman_12">
<text:span text:style-name="T2">Points</text:span>
</text:p>
          </table:table-cell>
          <table:table-cell table:style-name="Table9.Col2Cell" table:number-columns-spanned="1" office:value-type="string">
            <text:p text:style-name="P4R_Times_New_Roman_12">
<text:span text:style-name="T2">0</text:span>
</text:p>
          </table:table-cell>
          <table:table-cell table:style-name="Table9.Col3Cell" table:number-columns-spanned="1" office:value-type="string">
            <text:p text:style-name="P4R_Times_New_Roman_12">
<text:span text:style-name="T2">Points</text:span>
</text:p>
          </table:table-cell>
          <table:table-cell table:style-name="Table9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10" table:style-name="Table10">
        <table:table-column table:style-name="Table10.Col1"/>
        <table:table-column table:style-name="Table10.Col2"/>
        <table:table-column table:style-name="Table10.Col3"/>
        <table:table-column table:style-name="Table10.Col4"/>
        <table:table-row table:style-name="BRow0">
          <table:table-cell table:style-name="Table10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10.Col3Cell" table:number-columns-spanned="2" office:value-type="string">
            <text:p text:style-name="P2C_Times_New_Roman_12">
<text:span text:style-name="T2">Wed 30th May</text:span>
</text:p>
          </table:table-cell>
          <table:covered-table-cell/>
        </table:table-row>
        <table:table-row table:style-name="BRow0">
          <table:table-cell table:style-name="Table10.Col1Cell" table:number-columns-spanned="1" office:value-type="string">
            <text:p text:style-name="P2C_Times_New_Roman_12">
<text:span text:style-name="T2">HOLLYFIELDS B</text:span>
</text:p>
          </table:table-cell>
          <table:table-cell table:style-name="Table10.Col2Cell" table:number-columns-spanned="1" office:value-type="string">
            <text:p text:style-name="P2C_Times_New_Roman_12">
<text:span text:style-name="T2">Score</text:span>
</text:p>
          </table:table-cell>
          <table:table-cell table:style-name="Table10.Col3Cell" table:number-columns-spanned="1" office:value-type="string">
            <text:p text:style-name="P2C_Times_New_Roman_12">
<text:span text:style-name="T2">WATER ORTON B</text:span>
</text:p>
          </table:table-cell>
          <table:table-cell table:style-name="Table10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Ben  McCULLAGH </text:span>
</text:p>
          </table:table-cell>
          <table:table-cell table:style-name="Table10.Col2Cell" table:number-columns-spanned="1" office:value-type="string">
            <text:p text:style-name="P4R_Times_New_Roman_12">
<text:span text:style-name="T2">4</text:span>
</text:p>
          </table:table-cell>
          <table:table-cell table:style-name="Table10.Col3Cell" table:number-columns-spanned="1" office:value-type="string">
            <text:p text:style-name="P3L_Times_New_Roman_12">
<text:span text:style-name="T2">Trevor HOPKINS</text:span>
</text:p>
          </table:table-cell>
          <table:table-cell table:style-name="Table1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Bob   ELLIS  </text:span>
</text:p>
          </table:table-cell>
          <table:table-cell table:style-name="Table10.Col2Cell" table:number-columns-spanned="1" office:value-type="string">
            <text:p text:style-name="P4R_Times_New_Roman_12">
<text:span text:style-name="T2">13</text:span>
</text:p>
          </table:table-cell>
          <table:table-cell table:style-name="Table10.Col3Cell" table:number-columns-spanned="1" office:value-type="string">
            <text:p text:style-name="P3L_Times_New_Roman_12">
<text:span text:style-name="T2">Vivian JONES</text:span>
</text:p>
          </table:table-cell>
          <table:table-cell table:style-name="Table1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Sylvia   ANSON </text:span>
</text:p>
          </table:table-cell>
          <table:table-cell table:style-name="Table10.Col2Cell" table:number-columns-spanned="1" office:value-type="string">
            <text:p text:style-name="P4R_Times_New_Roman_12">
<text:span text:style-name="T2">17</text:span>
</text:p>
          </table:table-cell>
          <table:table-cell table:style-name="Table10.Col3Cell" table:number-columns-spanned="1" office:value-type="string">
            <text:p text:style-name="P3L_Times_New_Roman_12">
<text:span text:style-name="T2">Peter STEVENS</text:span>
</text:p>
          </table:table-cell>
          <table:table-cell table:style-name="Table1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Brian   STARLING </text:span>
</text:p>
          </table:table-cell>
          <table:table-cell table:style-name="Table10.Col2Cell" table:number-columns-spanned="1" office:value-type="string">
            <text:p text:style-name="P4R_Times_New_Roman_12">
<text:span text:style-name="T2">15</text:span>
</text:p>
          </table:table-cell>
          <table:table-cell table:style-name="Table10.Col3Cell" table:number-columns-spanned="1" office:value-type="string">
            <text:p text:style-name="P3L_Times_New_Roman_12">
<text:span text:style-name="T2">June ELLIS</text:span>
</text:p>
          </table:table-cell>
          <table:table-cell table:style-name="Table1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Maureen  BALLER 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Norman SMITH</text:span>
</text:p>
          </table:table-cell>
          <table:table-cell table:style-name="Table10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Josie  COLEING 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Freda HOPKINS</text:span>
</text:p>
          </table:table-cell>
          <table:table-cell table:style-name="Table10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0.Col2Cell" table:number-columns-spanned="1" office:value-type="string">
            <text:p text:style-name="P4R_Times_New_Roman_12">
<text:span text:style-name="T2">91</text:span>
</text:p>
          </table:table-cell>
          <table:table-cell table:style-name="Table10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0.Col4Cell" table:number-columns-spanned="1" office:value-type="string">
            <text:p text:style-name="P4R_Times_New_Roman_12">
<text:span text:style-name="T2">107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4R_Times_New_Roman_12">
<text:span text:style-name="T2">Points</text:span>
</text:p>
          </table:table-cell>
          <table:table-cell table:style-name="Table10.Col2Cell" table:number-columns-spanned="1" office:value-type="string">
            <text:p text:style-name="P4R_Times_New_Roman_12">
<text:span text:style-name="T2">0</text:span>
</text:p>
          </table:table-cell>
          <table:table-cell table:style-name="Table10.Col3Cell" table:number-columns-spanned="1" office:value-type="string">
            <text:p text:style-name="P4R_Times_New_Roman_12">
<text:span text:style-name="T2">Points</text:span>
</text:p>
          </table:table-cell>
          <table:table-cell table:style-name="Table10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1" table:style-name="Table11">
        <table:table-column table:style-name="Table11.Col1"/>
        <table:table-column table:style-name="Table11.Col2"/>
        <table:table-column table:style-name="Table11.Col3"/>
        <table:table-column table:style-name="Table11.Col4"/>
        <table:table-row table:style-name="BRow0">
          <table:table-cell table:style-name="Table11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11.Col3Cell" table:number-columns-spanned="2" office:value-type="string">
            <text:p text:style-name="P2C_Times_New_Roman_12">
<text:span text:style-name="T2">Wed 6th Jun</text:span>
</text:p>
          </table:table-cell>
          <table:covered-table-cell/>
        </table:table-row>
        <table:table-row table:style-name="BRow0">
          <table:table-cell table:style-name="Table11.Col1Cell" table:number-columns-spanned="1" office:value-type="string">
            <text:p text:style-name="P2C_Times_New_Roman_12">
<text:span text:style-name="T2">WATER ORTON B</text:span>
</text:p>
          </table:table-cell>
          <table:table-cell table:style-name="Table11.Col2Cell" table:number-columns-spanned="1" office:value-type="string">
            <text:p text:style-name="P2C_Times_New_Roman_12">
<text:span text:style-name="T2">Score</text:span>
</text:p>
          </table:table-cell>
          <table:table-cell table:style-name="Table11.Col3Cell" table:number-columns-spanned="1" office:value-type="string">
            <text:p text:style-name="P2C_Times_New_Roman_12">
<text:span text:style-name="T2">GOLDIESLIE D</text:span>
</text:p>
          </table:table-cell>
          <table:table-cell table:style-name="Table11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Vivian JONES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Maurice DYKE</text:span>
</text:p>
          </table:table-cell>
          <table:table-cell table:style-name="Table11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Trevor HOPKINS</text:span>
</text:p>
          </table:table-cell>
          <table:table-cell table:style-name="Table11.Col2Cell" table:number-columns-spanned="1" office:value-type="string">
            <text:p text:style-name="P4R_Times_New_Roman_12">
<text:span text:style-name="T2">18</text:span>
</text:p>
          </table:table-cell>
          <table:table-cell table:style-name="Table11.Col3Cell" table:number-columns-spanned="1" office:value-type="string">
            <text:p text:style-name="P3L_Times_New_Roman_12">
<text:span text:style-name="T2">Anthony BATES</text:span>
</text:p>
          </table:table-cell>
          <table:table-cell table:style-name="Table1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June ELLIS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Ken PODMORE</text:span>
</text:p>
          </table:table-cell>
          <table:table-cell table:style-name="Table11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Freda HOPKINS</text:span>
</text:p>
          </table:table-cell>
          <table:table-cell table:style-name="Table11.Col2Cell" table:number-columns-spanned="1" office:value-type="string">
            <text:p text:style-name="P4R_Times_New_Roman_12">
<text:span text:style-name="T2">11</text:span>
</text:p>
          </table:table-cell>
          <table:table-cell table:style-name="Table11.Col3Cell" table:number-columns-spanned="1" office:value-type="string">
            <text:p text:style-name="P3L_Times_New_Roman_12">
<text:span text:style-name="T2">Tony HARRIS</text:span>
</text:p>
          </table:table-cell>
          <table:table-cell table:style-name="Table1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Norman SMITH</text:span>
</text:p>
          </table:table-cell>
          <table:table-cell table:style-name="Table11.Col2Cell" table:number-columns-spanned="1" office:value-type="string">
            <text:p text:style-name="P4R_Times_New_Roman_12">
<text:span text:style-name="T2">20</text:span>
</text:p>
          </table:table-cell>
          <table:table-cell table:style-name="Table11.Col3Cell" table:number-columns-spanned="1" office:value-type="string">
            <text:p text:style-name="P3L_Times_New_Roman_12">
<text:span text:style-name="T2">Carl SAVAGE</text:span>
</text:p>
          </table:table-cell>
          <table:table-cell table:style-name="Table1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Ray HAYNES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Kevin GILLILAND</text:span>
</text:p>
          </table:table-cell>
          <table:table-cell table:style-name="Table11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1.Col2Cell" table:number-columns-spanned="1" office:value-type="string">
            <text:p text:style-name="P4R_Times_New_Roman_12">
<text:span text:style-name="T2">112</text:span>
</text:p>
          </table:table-cell>
          <table:table-cell table:style-name="Table11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1.Col4Cell" table:number-columns-spanned="1" office:value-type="string">
            <text:p text:style-name="P4R_Times_New_Roman_12">
<text:span text:style-name="T2">107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4R_Times_New_Roman_12">
<text:span text:style-name="T2">Points</text:span>
</text:p>
          </table:table-cell>
          <table:table-cell table:style-name="Table11.Col2Cell" table:number-columns-spanned="1" office:value-type="string">
            <text:p text:style-name="P4R_Times_New_Roman_12">
<text:span text:style-name="T2">2</text:span>
</text:p>
          </table:table-cell>
          <table:table-cell table:style-name="Table11.Col3Cell" table:number-columns-spanned="1" office:value-type="string">
            <text:p text:style-name="P4R_Times_New_Roman_12">
<text:span text:style-name="T2">Points</text:span>
</text:p>
          </table:table-cell>
          <table:table-cell table:style-name="Table11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2" table:style-name="Table12">
        <table:table-column table:style-name="Table12.Col1"/>
        <table:table-column table:style-name="Table12.Col2"/>
        <table:table-column table:style-name="Table12.Col3"/>
        <table:table-column table:style-name="Table12.Col4"/>
        <table:table-row table:style-name="BRow0">
          <table:table-cell table:style-name="Table12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12.Col3Cell" table:number-columns-spanned="2" office:value-type="string">
            <text:p text:style-name="P2C_Times_New_Roman_12">
<text:span text:style-name="T2">Tue 12th Jun</text:span>
</text:p>
          </table:table-cell>
          <table:covered-table-cell/>
        </table:table-row>
        <table:table-row table:style-name="BRow0">
          <table:table-cell table:style-name="Table12.Col1Cell" table:number-columns-spanned="1" office:value-type="string">
            <text:p text:style-name="P2C_Times_New_Roman_12">
<text:span text:style-name="T2">GOLDIESLIE D</text:span>
</text:p>
          </table:table-cell>
          <table:table-cell table:style-name="Table12.Col2Cell" table:number-columns-spanned="1" office:value-type="string">
            <text:p text:style-name="P2C_Times_New_Roman_12">
<text:span text:style-name="T2">Score</text:span>
</text:p>
          </table:table-cell>
          <table:table-cell table:style-name="Table12.Col3Cell" table:number-columns-spanned="1" office:value-type="string">
            <text:p text:style-name="P2C_Times_New_Roman_12">
<text:span text:style-name="T2">WATER ORTON B</text:span>
</text:p>
          </table:table-cell>
          <table:table-cell table:style-name="Table12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Anthony BATES</text:span>
</text:p>
          </table:table-cell>
          <table:table-cell table:style-name="Table12.Col2Cell" table:number-columns-spanned="1" office:value-type="string">
            <text:p text:style-name="P4R_Times_New_Roman_12">
<text:span text:style-name="T2">8</text:span>
</text:p>
          </table:table-cell>
          <table:table-cell table:style-name="Table12.Col3Cell" table:number-columns-spanned="1" office:value-type="string">
            <text:p text:style-name="P3L_Times_New_Roman_12">
<text:span text:style-name="T2">June ELLIS</text:span>
</text:p>
          </table:table-cell>
          <table:table-cell table:style-name="Table1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Tony HARRIS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Freda HOPKINS</text:span>
</text:p>
          </table:table-cell>
          <table:table-cell table:style-name="Table12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Phil BETTS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Trevor HOPKINS</text:span>
</text:p>
          </table:table-cell>
          <table:table-cell table:style-name="Table12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Jim PROBERT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Ray HAYNES</text:span>
</text:p>
          </table:table-cell>
          <table:table-cell table:style-name="Table12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Carl SAVAGE</text:span>
</text:p>
          </table:table-cell>
          <table:table-cell table:style-name="Table12.Col2Cell" table:number-columns-spanned="1" office:value-type="string">
            <text:p text:style-name="P4R_Times_New_Roman_12">
<text:span text:style-name="T2">14</text:span>
</text:p>
          </table:table-cell>
          <table:table-cell table:style-name="Table12.Col3Cell" table:number-columns-spanned="1" office:value-type="string">
            <text:p text:style-name="P3L_Times_New_Roman_12">
<text:span text:style-name="T2">Tom ROACH</text:span>
</text:p>
          </table:table-cell>
          <table:table-cell table:style-name="Table1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Pat WHITFIELD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Vivian JONES</text:span>
</text:p>
          </table:table-cell>
          <table:table-cell table:style-name="Table12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2.Col2Cell" table:number-columns-spanned="1" office:value-type="string">
            <text:p text:style-name="P4R_Times_New_Roman_12">
<text:span text:style-name="T2">106</text:span>
</text:p>
          </table:table-cell>
          <table:table-cell table:style-name="Table12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2.Col4Cell" table:number-columns-spanned="1" office:value-type="string">
            <text:p text:style-name="P4R_Times_New_Roman_12">
<text:span text:style-name="T2">103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4R_Times_New_Roman_12">
<text:span text:style-name="T2">Points</text:span>
</text:p>
          </table:table-cell>
          <table:table-cell table:style-name="Table12.Col2Cell" table:number-columns-spanned="1" office:value-type="string">
            <text:p text:style-name="P4R_Times_New_Roman_12">
<text:span text:style-name="T2">2</text:span>
</text:p>
          </table:table-cell>
          <table:table-cell table:style-name="Table12.Col3Cell" table:number-columns-spanned="1" office:value-type="string">
            <text:p text:style-name="P4R_Times_New_Roman_12">
<text:span text:style-name="T2">Points</text:span>
</text:p>
          </table:table-cell>
          <table:table-cell table:style-name="Table12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3" table:style-name="Table13">
        <table:table-column table:style-name="Table13.Col1"/>
        <table:table-column table:style-name="Table13.Col2"/>
        <table:table-column table:style-name="Table13.Col3"/>
        <table:table-column table:style-name="Table13.Col4"/>
        <table:table-row table:style-name="BRow0">
          <table:table-cell table:style-name="Table13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13.Col3Cell" table:number-columns-spanned="2" office:value-type="string">
            <text:p text:style-name="P2C_Times_New_Roman_12">
<text:span text:style-name="T2">Wed 27th Jun</text:span>
</text:p>
          </table:table-cell>
          <table:covered-table-cell/>
        </table:table-row>
        <table:table-row table:style-name="BRow0">
          <table:table-cell table:style-name="Table13.Col1Cell" table:number-columns-spanned="1" office:value-type="string">
            <text:p text:style-name="P2C_Times_New_Roman_12">
<text:span text:style-name="T2">DRAKES DRUM B</text:span>
</text:p>
          </table:table-cell>
          <table:table-cell table:style-name="Table13.Col2Cell" table:number-columns-spanned="1" office:value-type="string">
            <text:p text:style-name="P2C_Times_New_Roman_12">
<text:span text:style-name="T2">Score</text:span>
</text:p>
          </table:table-cell>
          <table:table-cell table:style-name="Table13.Col3Cell" table:number-columns-spanned="1" office:value-type="string">
            <text:p text:style-name="P2C_Times_New_Roman_12">
<text:span text:style-name="T2">WATER ORTON B</text:span>
</text:p>
          </table:table-cell>
          <table:table-cell table:style-name="Table13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Ron CAPENER</text:span>
</text:p>
          </table:table-cell>
          <table:table-cell table:style-name="Table13.Col2Cell" table:number-columns-spanned="1" office:value-type="string">
            <text:p text:style-name="P4R_Times_New_Roman_12">
<text:span text:style-name="T2">10</text:span>
</text:p>
          </table:table-cell>
          <table:table-cell table:style-name="Table13.Col3Cell" table:number-columns-spanned="1" office:value-type="string">
            <text:p text:style-name="P3L_Times_New_Roman_12">
<text:span text:style-name="T2">June ELLIS</text:span>
</text:p>
          </table:table-cell>
          <table:table-cell table:style-name="Table1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Alasdair LYALL</text:span>
</text:p>
          </table:table-cell>
          <table:table-cell table:style-name="Table13.Col2Cell" table:number-columns-spanned="1" office:value-type="string">
            <text:p text:style-name="P4R_Times_New_Roman_12">
<text:span text:style-name="T2">11</text:span>
</text:p>
          </table:table-cell>
          <table:table-cell table:style-name="Table13.Col3Cell" table:number-columns-spanned="1" office:value-type="string">
            <text:p text:style-name="P3L_Times_New_Roman_12">
<text:span text:style-name="T2">Tom ROACH</text:span>
</text:p>
          </table:table-cell>
          <table:table-cell table:style-name="Table1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Arthur BEARD</text:span>
</text:p>
          </table:table-cell>
          <table:table-cell table:style-name="Table13.Col2Cell" table:number-columns-spanned="1" office:value-type="string">
            <text:p text:style-name="P4R_Times_New_Roman_12">
<text:span text:style-name="T2">9</text:span>
</text:p>
          </table:table-cell>
          <table:table-cell table:style-name="Table13.Col3Cell" table:number-columns-spanned="1" office:value-type="string">
            <text:p text:style-name="P3L_Times_New_Roman_12">
<text:span text:style-name="T2">Freda HOPKINS</text:span>
</text:p>
          </table:table-cell>
          <table:table-cell table:style-name="Table1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Keith PERRY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Peter STEVENS</text:span>
</text:p>
          </table:table-cell>
          <table:table-cell table:style-name="Table13.Col4Cell" table:number-columns-spanned="1" office:value-type="string">
            <text:p text:style-name="P4R_Times_New_Roman_12">
<text:span text:style-name="T2">5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Bill COULTER</text:span>
</text:p>
          </table:table-cell>
          <table:table-cell table:style-name="Table13.Col2Cell" table:number-columns-spanned="1" office:value-type="string">
            <text:p text:style-name="P4R_Times_New_Roman_12">
<text:span text:style-name="T2">19</text:span>
</text:p>
          </table:table-cell>
          <table:table-cell table:style-name="Table13.Col3Cell" table:number-columns-spanned="1" office:value-type="string">
            <text:p text:style-name="P3L_Times_New_Roman_12">
<text:span text:style-name="T2">Trevor HOPKINS</text:span>
</text:p>
          </table:table-cell>
          <table:table-cell table:style-name="Table1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Keith FISHER</text:span>
</text:p>
          </table:table-cell>
          <table:table-cell table:style-name="Table13.Col2Cell" table:number-columns-spanned="1" office:value-type="string">
            <text:p text:style-name="P4R_Times_New_Roman_12">
<text:span text:style-name="T2">8</text:span>
</text:p>
          </table:table-cell>
          <table:table-cell table:style-name="Table13.Col3Cell" table:number-columns-spanned="1" office:value-type="string">
            <text:p text:style-name="P3L_Times_New_Roman_12">
<text:span text:style-name="T2">Vivian JONES</text:span>
</text:p>
          </table:table-cell>
          <table:table-cell table:style-name="Table1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3.Col2Cell" table:number-columns-spanned="1" office:value-type="string">
            <text:p text:style-name="P4R_Times_New_Roman_12">
<text:span text:style-name="T2">78</text:span>
</text:p>
          </table:table-cell>
          <table:table-cell table:style-name="Table13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3.Col4Cell" table:number-columns-spanned="1" office:value-type="string">
            <text:p text:style-name="P4R_Times_New_Roman_12">
<text:span text:style-name="T2">110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4R_Times_New_Roman_12">
<text:span text:style-name="T2">Points</text:span>
</text:p>
          </table:table-cell>
          <table:table-cell table:style-name="Table13.Col2Cell" table:number-columns-spanned="1" office:value-type="string">
            <text:p text:style-name="P4R_Times_New_Roman_12">
<text:span text:style-name="T2">0</text:span>
</text:p>
          </table:table-cell>
          <table:table-cell table:style-name="Table13.Col3Cell" table:number-columns-spanned="1" office:value-type="string">
            <text:p text:style-name="P4R_Times_New_Roman_12">
<text:span text:style-name="T2">Points</text:span>
</text:p>
          </table:table-cell>
          <table:table-cell table:style-name="Table13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14" table:style-name="Table14">
        <table:table-column table:style-name="Table14.Col1"/>
        <table:table-column table:style-name="Table14.Col2"/>
        <table:table-column table:style-name="Table14.Col3"/>
        <table:table-column table:style-name="Table14.Col4"/>
        <table:table-row table:style-name="BRow0">
          <table:table-cell table:style-name="Table14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14.Col3Cell" table:number-columns-spanned="2" office:value-type="string">
            <text:p text:style-name="P2C_Times_New_Roman_12">
<text:span text:style-name="T2">Wed 4th Jul</text:span>
</text:p>
          </table:table-cell>
          <table:covered-table-cell/>
        </table:table-row>
        <table:table-row table:style-name="BRow0">
          <table:table-cell table:style-name="Table14.Col1Cell" table:number-columns-spanned="1" office:value-type="string">
            <text:p text:style-name="P2C_Times_New_Roman_12">
<text:span text:style-name="T2">WATER ORTON B</text:span>
</text:p>
          </table:table-cell>
          <table:table-cell table:style-name="Table14.Col2Cell" table:number-columns-spanned="1" office:value-type="string">
            <text:p text:style-name="P2C_Times_New_Roman_12">
<text:span text:style-name="T2">Score</text:span>
</text:p>
          </table:table-cell>
          <table:table-cell table:style-name="Table14.Col3Cell" table:number-columns-spanned="1" office:value-type="string">
            <text:p text:style-name="P2C_Times_New_Roman_12">
<text:span text:style-name="T2">DRAKES DRUM B</text:span>
</text:p>
          </table:table-cell>
          <table:table-cell table:style-name="Table14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Freda HOPKINS</text:span>
</text:p>
          </table:table-cell>
          <table:table-cell table:style-name="Table14.Col2Cell" table:number-columns-spanned="1" office:value-type="string">
            <text:p text:style-name="P4R_Times_New_Roman_12">
<text:span text:style-name="T2">15</text:span>
</text:p>
          </table:table-cell>
          <table:table-cell table:style-name="Table14.Col3Cell" table:number-columns-spanned="1" office:value-type="string">
            <text:p text:style-name="P3L_Times_New_Roman_12">
<text:span text:style-name="T2">Alasdair LYALL</text:span>
</text:p>
          </table:table-cell>
          <table:table-cell table:style-name="Table1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Ray HAYNES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Bill COULTER</text:span>
</text:p>
          </table:table-cell>
          <table:table-cell table:style-name="Table14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Norman SMITH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Wilf BROWN</text:span>
</text:p>
          </table:table-cell>
          <table:table-cell table:style-name="Table14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Vivian JONES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Keith FISHER</text:span>
</text:p>
          </table:table-cell>
          <table:table-cell table:style-name="Table14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June ELLIS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Ron CAPENER</text:span>
</text:p>
          </table:table-cell>
          <table:table-cell table:style-name="Table14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Trevor HOPKINS</text:span>
</text:p>
          </table:table-cell>
          <table:table-cell table:style-name="Table14.Col2Cell" table:number-columns-spanned="1" office:value-type="string">
            <text:p text:style-name="P4R_Times_New_Roman_12">
<text:span text:style-name="T2">15</text:span>
</text:p>
          </table:table-cell>
          <table:table-cell table:style-name="Table14.Col3Cell" table:number-columns-spanned="1" office:value-type="string">
            <text:p text:style-name="P3L_Times_New_Roman_12">
<text:span text:style-name="T2">Keith PERRY</text:span>
</text:p>
          </table:table-cell>
          <table:table-cell table:style-name="Table1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4.Col2Cell" table:number-columns-spanned="1" office:value-type="string">
            <text:p text:style-name="P4R_Times_New_Roman_12">
<text:span text:style-name="T2">114</text:span>
</text:p>
          </table:table-cell>
          <table:table-cell table:style-name="Table14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4.Col4Cell" table:number-columns-spanned="1" office:value-type="string">
            <text:p text:style-name="P4R_Times_New_Roman_12">
<text:span text:style-name="T2">90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4R_Times_New_Roman_12">
<text:span text:style-name="T2">Points</text:span>
</text:p>
          </table:table-cell>
          <table:table-cell table:style-name="Table14.Col2Cell" table:number-columns-spanned="1" office:value-type="string">
            <text:p text:style-name="P4R_Times_New_Roman_12">
<text:span text:style-name="T2">2</text:span>
</text:p>
          </table:table-cell>
          <table:table-cell table:style-name="Table14.Col3Cell" table:number-columns-spanned="1" office:value-type="string">
            <text:p text:style-name="P4R_Times_New_Roman_12">
<text:span text:style-name="T2">Points</text:span>
</text:p>
          </table:table-cell>
          <table:table-cell table:style-name="Table14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5" table:style-name="Table15">
        <table:table-column table:style-name="Table15.Col1"/>
        <table:table-column table:style-name="Table15.Col2"/>
        <table:table-column table:style-name="Table15.Col3"/>
        <table:table-column table:style-name="Table15.Col4"/>
        <table:table-row table:style-name="BRow0">
          <table:table-cell table:style-name="Table15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15.Col3Cell" table:number-columns-spanned="2" office:value-type="string">
            <text:p text:style-name="P2C_Times_New_Roman_12">
<text:span text:style-name="T2">Wed 11th Jul</text:span>
</text:p>
          </table:table-cell>
          <table:covered-table-cell/>
        </table:table-row>
        <table:table-row table:style-name="BRow0">
          <table:table-cell table:style-name="Table15.Col1Cell" table:number-columns-spanned="1" office:value-type="string">
            <text:p text:style-name="P2C_Times_New_Roman_12">
<text:span text:style-name="T2">WATER ORTON B</text:span>
</text:p>
          </table:table-cell>
          <table:table-cell table:style-name="Table15.Col2Cell" table:number-columns-spanned="1" office:value-type="string">
            <text:p text:style-name="P2C_Times_New_Roman_12">
<text:span text:style-name="T2">Score</text:span>
</text:p>
          </table:table-cell>
          <table:table-cell table:style-name="Table15.Col3Cell" table:number-columns-spanned="1" office:value-type="string">
            <text:p text:style-name="P2C_Times_New_Roman_12">
<text:span text:style-name="T2">WALMLEY C</text:span>
</text:p>
          </table:table-cell>
          <table:table-cell table:style-name="Table15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Peter STEVENS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Stan OLIVER</text:span>
</text:p>
          </table:table-cell>
          <table:table-cell table:style-name="Table15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Norman SMITH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Betty BETHELL</text:span>
</text:p>
          </table:table-cell>
          <table:table-cell table:style-name="Table15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June ELLIS</text:span>
</text:p>
          </table:table-cell>
          <table:table-cell table:style-name="Table15.Col2Cell" table:number-columns-spanned="1" office:value-type="string">
            <text:p text:style-name="P4R_Times_New_Roman_12">
<text:span text:style-name="T2">10</text:span>
</text:p>
          </table:table-cell>
          <table:table-cell table:style-name="Table15.Col3Cell" table:number-columns-spanned="1" office:value-type="string">
            <text:p text:style-name="P3L_Times_New_Roman_12">
<text:span text:style-name="T2">Ron BIRKIN</text:span>
</text:p>
          </table:table-cell>
          <table:table-cell table:style-name="Table1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Ray HAYNES</text:span>
</text:p>
          </table:table-cell>
          <table:table-cell table:style-name="Table15.Col2Cell" table:number-columns-spanned="1" office:value-type="string">
            <text:p text:style-name="P4R_Times_New_Roman_12">
<text:span text:style-name="T2">17</text:span>
</text:p>
          </table:table-cell>
          <table:table-cell table:style-name="Table15.Col3Cell" table:number-columns-spanned="1" office:value-type="string">
            <text:p text:style-name="P3L_Times_New_Roman_12">
<text:span text:style-name="T2">Mike KILLEEN</text:span>
</text:p>
          </table:table-cell>
          <table:table-cell table:style-name="Table1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Tom ROACH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Maureen TONGUE</text:span>
</text:p>
          </table:table-cell>
          <table:table-cell table:style-name="Table15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Vivian JONES</text:span>
</text:p>
          </table:table-cell>
          <table:table-cell table:style-name="Table15.Col2Cell" table:number-columns-spanned="1" office:value-type="string">
            <text:p text:style-name="P4R_Times_New_Roman_12">
<text:span text:style-name="T2">15</text:span>
</text:p>
          </table:table-cell>
          <table:table-cell table:style-name="Table15.Col3Cell" table:number-columns-spanned="1" office:value-type="string">
            <text:p text:style-name="P3L_Times_New_Roman_12">
<text:span text:style-name="T2">Val BAXTER</text:span>
</text:p>
          </table:table-cell>
          <table:table-cell table:style-name="Table1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5.Col2Cell" table:number-columns-spanned="1" office:value-type="string">
            <text:p text:style-name="P4R_Times_New_Roman_12">
<text:span text:style-name="T2">105</text:span>
</text:p>
          </table:table-cell>
          <table:table-cell table:style-name="Table15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5.Col4Cell" table:number-columns-spanned="1" office:value-type="string">
            <text:p text:style-name="P4R_Times_New_Roman_12">
<text:span text:style-name="T2">101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4R_Times_New_Roman_12">
<text:span text:style-name="T2">Points</text:span>
</text:p>
          </table:table-cell>
          <table:table-cell table:style-name="Table15.Col2Cell" table:number-columns-spanned="1" office:value-type="string">
            <text:p text:style-name="P4R_Times_New_Roman_12">
<text:span text:style-name="T2">2</text:span>
</text:p>
          </table:table-cell>
          <table:table-cell table:style-name="Table15.Col3Cell" table:number-columns-spanned="1" office:value-type="string">
            <text:p text:style-name="P4R_Times_New_Roman_12">
<text:span text:style-name="T2">Points</text:span>
</text:p>
          </table:table-cell>
          <table:table-cell table:style-name="Table15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6" table:style-name="Table16">
        <table:table-column table:style-name="Table16.Col1"/>
        <table:table-column table:style-name="Table16.Col2"/>
        <table:table-column table:style-name="Table16.Col3"/>
        <table:table-column table:style-name="Table16.Col4"/>
        <table:table-row table:style-name="BRow0">
          <table:table-cell table:style-name="Table16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16.Col3Cell" table:number-columns-spanned="2" office:value-type="string">
            <text:p text:style-name="P2C_Times_New_Roman_12">
<text:span text:style-name="T2">Wed 18th Jul</text:span>
</text:p>
          </table:table-cell>
          <table:covered-table-cell/>
        </table:table-row>
        <table:table-row table:style-name="BRow0">
          <table:table-cell table:style-name="Table16.Col1Cell" table:number-columns-spanned="1" office:value-type="string">
            <text:p text:style-name="P2C_Times_New_Roman_12">
<text:span text:style-name="T2">WALMLEY C</text:span>
</text:p>
          </table:table-cell>
          <table:table-cell table:style-name="Table16.Col2Cell" table:number-columns-spanned="1" office:value-type="string">
            <text:p text:style-name="P2C_Times_New_Roman_12">
<text:span text:style-name="T2">Score</text:span>
</text:p>
          </table:table-cell>
          <table:table-cell table:style-name="Table16.Col3Cell" table:number-columns-spanned="1" office:value-type="string">
            <text:p text:style-name="P2C_Times_New_Roman_12">
<text:span text:style-name="T2">WATER ORTON B</text:span>
</text:p>
          </table:table-cell>
          <table:table-cell table:style-name="Table16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Mike KILLEEN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Trevor HOPKINS</text:span>
</text:p>
          </table:table-cell>
          <table:table-cell table:style-name="Table16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Stan OLIVER</text:span>
</text:p>
          </table:table-cell>
          <table:table-cell table:style-name="Table16.Col2Cell" table:number-columns-spanned="1" office:value-type="string">
            <text:p text:style-name="P4R_Times_New_Roman_12">
<text:span text:style-name="T2">14</text:span>
</text:p>
          </table:table-cell>
          <table:table-cell table:style-name="Table16.Col3Cell" table:number-columns-spanned="1" office:value-type="string">
            <text:p text:style-name="P3L_Times_New_Roman_12">
<text:span text:style-name="T2">Freda HOPKINS</text:span>
</text:p>
          </table:table-cell>
          <table:table-cell table:style-name="Table1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Ron BIRKIN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Norman SMITH</text:span>
</text:p>
          </table:table-cell>
          <table:table-cell table:style-name="Table16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Maureen TONGUE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Vivian JONES</text:span>
</text:p>
          </table:table-cell>
          <table:table-cell table:style-name="Table16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Val BAXTER</text:span>
</text:p>
          </table:table-cell>
          <table:table-cell table:style-name="Table16.Col2Cell" table:number-columns-spanned="1" office:value-type="string">
            <text:p text:style-name="P4R_Times_New_Roman_12">
<text:span text:style-name="T2">8</text:span>
</text:p>
          </table:table-cell>
          <table:table-cell table:style-name="Table16.Col3Cell" table:number-columns-spanned="1" office:value-type="string">
            <text:p text:style-name="P3L_Times_New_Roman_12">
<text:span text:style-name="T2">Ray HAYNES</text:span>
</text:p>
          </table:table-cell>
          <table:table-cell table:style-name="Table1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Susan KILLEEN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June ELLIS</text:span>
</text:p>
          </table:table-cell>
          <table:table-cell table:style-name="Table16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6.Col2Cell" table:number-columns-spanned="1" office:value-type="string">
            <text:p text:style-name="P4R_Times_New_Roman_12">
<text:span text:style-name="T2">106</text:span>
</text:p>
          </table:table-cell>
          <table:table-cell table:style-name="Table16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6.Col4Cell" table:number-columns-spanned="1" office:value-type="string">
            <text:p text:style-name="P4R_Times_New_Roman_12">
<text:span text:style-name="T2">98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4R_Times_New_Roman_12">
<text:span text:style-name="T2">Points</text:span>
</text:p>
          </table:table-cell>
          <table:table-cell table:style-name="Table16.Col2Cell" table:number-columns-spanned="1" office:value-type="string">
            <text:p text:style-name="P4R_Times_New_Roman_12">
<text:span text:style-name="T2">2</text:span>
</text:p>
          </table:table-cell>
          <table:table-cell table:style-name="Table16.Col3Cell" table:number-columns-spanned="1" office:value-type="string">
            <text:p text:style-name="P4R_Times_New_Roman_12">
<text:span text:style-name="T2">Points</text:span>
</text:p>
          </table:table-cell>
          <table:table-cell table:style-name="Table16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7" table:style-name="Table17">
        <table:table-column table:style-name="Table17.Col1"/>
        <table:table-column table:style-name="Table17.Col2"/>
        <table:table-column table:style-name="Table17.Col3"/>
        <table:table-column table:style-name="Table17.Col4"/>
        <table:table-row table:style-name="BRow0">
          <table:table-cell table:style-name="Table17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17.Col3Cell" table:number-columns-spanned="2" office:value-type="string">
            <text:p text:style-name="P2C_Times_New_Roman_12">
<text:span text:style-name="T2">Wed 1st Aug</text:span>
</text:p>
          </table:table-cell>
          <table:covered-table-cell/>
        </table:table-row>
        <table:table-row table:style-name="BRow0">
          <table:table-cell table:style-name="Table17.Col1Cell" table:number-columns-spanned="1" office:value-type="string">
            <text:p text:style-name="P2C_Times_New_Roman_12">
<text:span text:style-name="T2">BOLDMERE SPORTS B</text:span>
</text:p>
          </table:table-cell>
          <table:table-cell table:style-name="Table17.Col2Cell" table:number-columns-spanned="1" office:value-type="string">
            <text:p text:style-name="P2C_Times_New_Roman_12">
<text:span text:style-name="T2">Score</text:span>
</text:p>
          </table:table-cell>
          <table:table-cell table:style-name="Table17.Col3Cell" table:number-columns-spanned="1" office:value-type="string">
            <text:p text:style-name="P2C_Times_New_Roman_12">
<text:span text:style-name="T2">WATER ORTON B</text:span>
</text:p>
          </table:table-cell>
          <table:table-cell table:style-name="Table17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Eddie DWYER</text:span>
</text:p>
          </table:table-cell>
          <table:table-cell table:style-name="Table17.Col2Cell" table:number-columns-spanned="1" office:value-type="string">
            <text:p text:style-name="P4R_Times_New_Roman_12">
<text:span text:style-name="T2">19</text:span>
</text:p>
          </table:table-cell>
          <table:table-cell table:style-name="Table17.Col3Cell" table:number-columns-spanned="1" office:value-type="string">
            <text:p text:style-name="P3L_Times_New_Roman_12">
<text:span text:style-name="T2">Vivian JONES</text:span>
</text:p>
          </table:table-cell>
          <table:table-cell table:style-name="Table1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Joe BRIDGEWATER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Trevor HOPKINS</text:span>
</text:p>
          </table:table-cell>
          <table:table-cell table:style-name="Table17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Ray SALSBURY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June ELLIS</text:span>
</text:p>
          </table:table-cell>
          <table:table-cell table:style-name="Table17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Mick LAVENDER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Freda HOPKINS</text:span>
</text:p>
          </table:table-cell>
          <table:table-cell table:style-name="Table17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Roy HADEN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Tom ROACH</text:span>
</text:p>
          </table:table-cell>
          <table:table-cell table:style-name="Table17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Trevor HOBDAY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Peter STEVENS</text:span>
</text:p>
          </table:table-cell>
          <table:table-cell table:style-name="Table17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7.Col2Cell" table:number-columns-spanned="1" office:value-type="string">
            <text:p text:style-name="P4R_Times_New_Roman_12">
<text:span text:style-name="T2">124</text:span>
</text:p>
          </table:table-cell>
          <table:table-cell table:style-name="Table17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7.Col4Cell" table:number-columns-spanned="1" office:value-type="string">
            <text:p text:style-name="P4R_Times_New_Roman_12">
<text:span text:style-name="T2">79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4R_Times_New_Roman_12">
<text:span text:style-name="T2">Points</text:span>
</text:p>
          </table:table-cell>
          <table:table-cell table:style-name="Table17.Col2Cell" table:number-columns-spanned="1" office:value-type="string">
            <text:p text:style-name="P4R_Times_New_Roman_12">
<text:span text:style-name="T2">2</text:span>
</text:p>
          </table:table-cell>
          <table:table-cell table:style-name="Table17.Col3Cell" table:number-columns-spanned="1" office:value-type="string">
            <text:p text:style-name="P4R_Times_New_Roman_12">
<text:span text:style-name="T2">Points</text:span>
</text:p>
          </table:table-cell>
          <table:table-cell table:style-name="Table17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8" table:style-name="Table18">
        <table:table-column table:style-name="Table18.Col1"/>
        <table:table-column table:style-name="Table18.Col2"/>
        <table:table-column table:style-name="Table18.Col3"/>
        <table:table-column table:style-name="Table18.Col4"/>
        <table:table-row table:style-name="BRow0">
          <table:table-cell table:style-name="Table18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18.Col3Cell" table:number-columns-spanned="2" office:value-type="string">
            <text:p text:style-name="P2C_Times_New_Roman_12">
<text:span text:style-name="T2">Wed 8th Aug</text:span>
</text:p>
          </table:table-cell>
          <table:covered-table-cell/>
        </table:table-row>
        <table:table-row table:style-name="BRow0">
          <table:table-cell table:style-name="Table18.Col1Cell" table:number-columns-spanned="1" office:value-type="string">
            <text:p text:style-name="P2C_Times_New_Roman_12">
<text:span text:style-name="T2">WATER ORTON B</text:span>
</text:p>
          </table:table-cell>
          <table:table-cell table:style-name="Table18.Col2Cell" table:number-columns-spanned="1" office:value-type="string">
            <text:p text:style-name="P2C_Times_New_Roman_12">
<text:span text:style-name="T2">Score</text:span>
</text:p>
          </table:table-cell>
          <table:table-cell table:style-name="Table18.Col3Cell" table:number-columns-spanned="1" office:value-type="string">
            <text:p text:style-name="P2C_Times_New_Roman_12">
<text:span text:style-name="T2">BOLDMERE SPORTS B</text:span>
</text:p>
          </table:table-cell>
          <table:table-cell table:style-name="Table18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Robert SMITH</text:span>
</text:p>
          </table:table-cell>
          <table:table-cell table:style-name="Table18.Col2Cell" table:number-columns-spanned="1" office:value-type="string">
            <text:p text:style-name="P4R_Times_New_Roman_12">
<text:span text:style-name="T2">9</text:span>
</text:p>
          </table:table-cell>
          <table:table-cell table:style-name="Table18.Col3Cell" table:number-columns-spanned="1" office:value-type="string">
            <text:p text:style-name="P3L_Times_New_Roman_12">
<text:span text:style-name="T2">Joe BRIDGEWATER</text:span>
</text:p>
          </table:table-cell>
          <table:table-cell table:style-name="Table1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Trevor HOPKINS</text:span>
</text:p>
          </table:table-cell>
          <table:table-cell table:style-name="Table18.Col2Cell" table:number-columns-spanned="1" office:value-type="string">
            <text:p text:style-name="P4R_Times_New_Roman_12">
<text:span text:style-name="T2">20</text:span>
</text:p>
          </table:table-cell>
          <table:table-cell table:style-name="Table18.Col3Cell" table:number-columns-spanned="1" office:value-type="string">
            <text:p text:style-name="P3L_Times_New_Roman_12">
<text:span text:style-name="T2">Eddie DWYER</text:span>
</text:p>
          </table:table-cell>
          <table:table-cell table:style-name="Table1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Vivian JONES</text:span>
</text:p>
          </table:table-cell>
          <table:table-cell table:style-name="Table18.Col2Cell" table:number-columns-spanned="1" office:value-type="string">
            <text:p text:style-name="P4R_Times_New_Roman_12">
<text:span text:style-name="T2">19</text:span>
</text:p>
          </table:table-cell>
          <table:table-cell table:style-name="Table18.Col3Cell" table:number-columns-spanned="1" office:value-type="string">
            <text:p text:style-name="P3L_Times_New_Roman_12">
<text:span text:style-name="T2">Mick LAVENDER</text:span>
</text:p>
          </table:table-cell>
          <table:table-cell table:style-name="Table1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Ray HAYNES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Roy HADEN</text:span>
</text:p>
          </table:table-cell>
          <table:table-cell table:style-name="Table18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Norman SMITH</text:span>
</text:p>
          </table:table-cell>
          <table:table-cell table:style-name="Table18.Col2Cell" table:number-columns-spanned="1" office:value-type="string">
            <text:p text:style-name="P4R_Times_New_Roman_12">
<text:span text:style-name="T2">7</text:span>
</text:p>
          </table:table-cell>
          <table:table-cell table:style-name="Table18.Col3Cell" table:number-columns-spanned="1" office:value-type="string">
            <text:p text:style-name="P3L_Times_New_Roman_12">
<text:span text:style-name="T2">Ray SALSBURY</text:span>
</text:p>
          </table:table-cell>
          <table:table-cell table:style-name="Table1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Tom ROACH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Trevor HOBDAY</text:span>
</text:p>
          </table:table-cell>
          <table:table-cell table:style-name="Table18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8.Col2Cell" table:number-columns-spanned="1" office:value-type="string">
            <text:p text:style-name="P4R_Times_New_Roman_12">
<text:span text:style-name="T2">97</text:span>
</text:p>
          </table:table-cell>
          <table:table-cell table:style-name="Table18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8.Col4Cell" table:number-columns-spanned="1" office:value-type="string">
            <text:p text:style-name="P4R_Times_New_Roman_12">
<text:span text:style-name="T2">123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4R_Times_New_Roman_12">
<text:span text:style-name="T2">Points</text:span>
</text:p>
          </table:table-cell>
          <table:table-cell table:style-name="Table18.Col2Cell" table:number-columns-spanned="1" office:value-type="string">
            <text:p text:style-name="P4R_Times_New_Roman_12">
<text:span text:style-name="T2">0</text:span>
</text:p>
          </table:table-cell>
          <table:table-cell table:style-name="Table18.Col3Cell" table:number-columns-spanned="1" office:value-type="string">
            <text:p text:style-name="P4R_Times_New_Roman_12">
<text:span text:style-name="T2">Points</text:span>
</text:p>
          </table:table-cell>
          <table:table-cell table:style-name="Table18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9" table:style-name="Table19">
        <table:table-column table:style-name="Table19.Col1"/>
        <table:table-column table:style-name="Table19.Col2"/>
        <table:table-column table:style-name="Table19.Col3"/>
        <table:table-column table:style-name="Table19.Col4"/>
        <table:table-row table:style-name="BRow0">
          <table:table-cell table:style-name="Table19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19.Col3Cell" table:number-columns-spanned="2" office:value-type="string">
            <text:p text:style-name="P2C_Times_New_Roman_12">
<text:span text:style-name="T2">Wed 5th Sep</text:span>
</text:p>
          </table:table-cell>
          <table:covered-table-cell/>
        </table:table-row>
        <table:table-row table:style-name="BRow0">
          <table:table-cell table:style-name="Table19.Col1Cell" table:number-columns-spanned="1" office:value-type="string">
            <text:p text:style-name="P2C_Times_New_Roman_12">
<text:span text:style-name="T2">TOWERS B</text:span>
</text:p>
          </table:table-cell>
          <table:table-cell table:style-name="Table19.Col2Cell" table:number-columns-spanned="1" office:value-type="string">
            <text:p text:style-name="P2C_Times_New_Roman_12">
<text:span text:style-name="T2">Score</text:span>
</text:p>
          </table:table-cell>
          <table:table-cell table:style-name="Table19.Col3Cell" table:number-columns-spanned="1" office:value-type="string">
            <text:p text:style-name="P2C_Times_New_Roman_12">
<text:span text:style-name="T2">WATER ORTON B</text:span>
</text:p>
          </table:table-cell>
          <table:table-cell table:style-name="Table19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Carol SHRIMPTON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Tom ROACH</text:span>
</text:p>
          </table:table-cell>
          <table:table-cell table:style-name="Table19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Jean TAYLOR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Freda HOPKINS</text:span>
</text:p>
          </table:table-cell>
          <table:table-cell table:style-name="Table19.Col4Cell" table:number-columns-spanned="1" office:value-type="string">
            <text:p text:style-name="P4R_Times_New_Roman_12">
<text:span text:style-name="T2">4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Mike NEVETT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Trevor HOPKINS</text:span>
</text:p>
          </table:table-cell>
          <table:table-cell table:style-name="Table19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Sue WEBB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Vivian JONES</text:span>
</text:p>
          </table:table-cell>
          <table:table-cell table:style-name="Table19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Terry ASH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Norman SMITH</text:span>
</text:p>
          </table:table-cell>
          <table:table-cell table:style-name="Table19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Bob JENNINGS</text:span>
</text:p>
          </table:table-cell>
          <table:table-cell table:style-name="Table19.Col2Cell" table:number-columns-spanned="1" office:value-type="string">
            <text:p text:style-name="P4R_Times_New_Roman_12">
<text:span text:style-name="T2">18</text:span>
</text:p>
          </table:table-cell>
          <table:table-cell table:style-name="Table19.Col3Cell" table:number-columns-spanned="1" office:value-type="string">
            <text:p text:style-name="P3L_Times_New_Roman_12">
<text:span text:style-name="T2">June ELLIS</text:span>
</text:p>
          </table:table-cell>
          <table:table-cell table:style-name="Table1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9.Col2Cell" table:number-columns-spanned="1" office:value-type="string">
            <text:p text:style-name="P4R_Times_New_Roman_12">
<text:span text:style-name="T2">123</text:span>
</text:p>
          </table:table-cell>
          <table:table-cell table:style-name="Table19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9.Col4Cell" table:number-columns-spanned="1" office:value-type="string">
            <text:p text:style-name="P4R_Times_New_Roman_12">
<text:span text:style-name="T2">93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4R_Times_New_Roman_12">
<text:span text:style-name="T2">Points</text:span>
</text:p>
          </table:table-cell>
          <table:table-cell table:style-name="Table19.Col2Cell" table:number-columns-spanned="1" office:value-type="string">
            <text:p text:style-name="P4R_Times_New_Roman_12">
<text:span text:style-name="T2">2</text:span>
</text:p>
          </table:table-cell>
          <table:table-cell table:style-name="Table19.Col3Cell" table:number-columns-spanned="1" office:value-type="string">
            <text:p text:style-name="P4R_Times_New_Roman_12">
<text:span text:style-name="T2">Points</text:span>
</text:p>
          </table:table-cell>
          <table:table-cell table:style-name="Table19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20" table:style-name="Table20">
        <table:table-column table:style-name="Table20.Col1"/>
        <table:table-column table:style-name="Table20.Col2"/>
        <table:table-column table:style-name="Table20.Col3"/>
        <table:table-column table:style-name="Table20.Col4"/>
        <table:table-row table:style-name="BRow0">
          <table:table-cell table:style-name="Table20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20.Col3Cell" table:number-columns-spanned="2" office:value-type="string">
            <text:p text:style-name="P2C_Times_New_Roman_12">
<text:span text:style-name="T2">Wed 12th Sep</text:span>
</text:p>
          </table:table-cell>
          <table:covered-table-cell/>
        </table:table-row>
        <table:table-row table:style-name="BRow0">
          <table:table-cell table:style-name="Table20.Col1Cell" table:number-columns-spanned="1" office:value-type="string">
            <text:p text:style-name="P2C_Times_New_Roman_12">
<text:span text:style-name="T2">WATER ORTON B</text:span>
</text:p>
          </table:table-cell>
          <table:table-cell table:style-name="Table20.Col2Cell" table:number-columns-spanned="1" office:value-type="string">
            <text:p text:style-name="P2C_Times_New_Roman_12">
<text:span text:style-name="T2">Score</text:span>
</text:p>
          </table:table-cell>
          <table:table-cell table:style-name="Table20.Col3Cell" table:number-columns-spanned="1" office:value-type="string">
            <text:p text:style-name="P2C_Times_New_Roman_12">
<text:span text:style-name="T2">TOWERS B</text:span>
</text:p>
          </table:table-cell>
          <table:table-cell table:style-name="Table20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Tom ROACH</text:span>
</text:p>
          </table:table-cell>
          <table:table-cell table:style-name="Table20.Col2Cell" table:number-columns-spanned="1" office:value-type="string">
            <text:p text:style-name="P4R_Times_New_Roman_12">
<text:span text:style-name="T2">16</text:span>
</text:p>
          </table:table-cell>
          <table:table-cell table:style-name="Table20.Col3Cell" table:number-columns-spanned="1" office:value-type="string">
            <text:p text:style-name="P3L_Times_New_Roman_12">
<text:span text:style-name="T2">Carol SHRIMPTON</text:span>
</text:p>
          </table:table-cell>
          <table:table-cell table:style-name="Table2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June ELLIS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Malcolm TAMPLIN</text:span>
</text:p>
          </table:table-cell>
          <table:table-cell table:style-name="Table20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Freda HOPKINS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Mike NEVETT</text:span>
</text:p>
          </table:table-cell>
          <table:table-cell table:style-name="Table20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Ray HAYNES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Terry ASH</text:span>
</text:p>
          </table:table-cell>
          <table:table-cell table:style-name="Table20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Vivian JONES</text:span>
</text:p>
          </table:table-cell>
          <table:table-cell table:style-name="Table20.Col2Cell" table:number-columns-spanned="1" office:value-type="string">
            <text:p text:style-name="P4R_Times_New_Roman_12">
<text:span text:style-name="T2">19</text:span>
</text:p>
          </table:table-cell>
          <table:table-cell table:style-name="Table20.Col3Cell" table:number-columns-spanned="1" office:value-type="string">
            <text:p text:style-name="P3L_Times_New_Roman_12">
<text:span text:style-name="T2">Sue PAYNE</text:span>
</text:p>
          </table:table-cell>
          <table:table-cell table:style-name="Table2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Trevor HOPKINS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Jean TAYLOR</text:span>
</text:p>
          </table:table-cell>
          <table:table-cell table:style-name="Table20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0.Col2Cell" table:number-columns-spanned="1" office:value-type="string">
            <text:p text:style-name="P4R_Times_New_Roman_12">
<text:span text:style-name="T2">119</text:span>
</text:p>
          </table:table-cell>
          <table:table-cell table:style-name="Table20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0.Col4Cell" table:number-columns-spanned="1" office:value-type="string">
            <text:p text:style-name="P4R_Times_New_Roman_12">
<text:span text:style-name="T2">97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4R_Times_New_Roman_12">
<text:span text:style-name="T2">Points</text:span>
</text:p>
          </table:table-cell>
          <table:table-cell table:style-name="Table20.Col2Cell" table:number-columns-spanned="1" office:value-type="string">
            <text:p text:style-name="P4R_Times_New_Roman_12">
<text:span text:style-name="T2">2</text:span>
</text:p>
          </table:table-cell>
          <table:table-cell table:style-name="Table20.Col3Cell" table:number-columns-spanned="1" office:value-type="string">
            <text:p text:style-name="P4R_Times_New_Roman_12">
<text:span text:style-name="T2">Points</text:span>
</text:p>
          </table:table-cell>
          <table:table-cell table:style-name="Table20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21" table:style-name="Table21">
        <table:table-column table:style-name="Table21.Col1"/>
        <table:table-column table:style-name="Table21.Col2"/>
        <table:table-column table:style-name="Table21.Col3"/>
        <table:table-column table:style-name="Table21.Col4"/>
        <table:table-row table:style-name="BRow0">
          <table:table-cell table:style-name="Table21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21.Col3Cell" table:number-columns-spanned="2" office:value-type="string">
            <text:p text:style-name="P2C_Times_New_Roman_12">
<text:span text:style-name="T2">Wed 19th Sep</text:span>
</text:p>
          </table:table-cell>
          <table:covered-table-cell/>
        </table:table-row>
        <table:table-row table:style-name="BRow0">
          <table:table-cell table:style-name="Table21.Col1Cell" table:number-columns-spanned="1" office:value-type="string">
            <text:p text:style-name="P2C_Times_New_Roman_12">
<text:span text:style-name="T2">WATER ORTON B</text:span>
</text:p>
          </table:table-cell>
          <table:table-cell table:style-name="Table21.Col2Cell" table:number-columns-spanned="1" office:value-type="string">
            <text:p text:style-name="P2C_Times_New_Roman_12">
<text:span text:style-name="T2">Score</text:span>
</text:p>
          </table:table-cell>
          <table:table-cell table:style-name="Table21.Col3Cell" table:number-columns-spanned="1" office:value-type="string">
            <text:p text:style-name="P2C_Times_New_Roman_12">
<text:span text:style-name="T2">COLESHILL SOCIAL B</text:span>
</text:p>
          </table:table-cell>
          <table:table-cell table:style-name="Table21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Vivian JONES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Terry           EVANS</text:span>
</text:p>
          </table:table-cell>
          <table:table-cell table:style-name="Table21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Trevor HOPKINS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Peter LEECH</text:span>
</text:p>
          </table:table-cell>
          <table:table-cell table:style-name="Table21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Freda HOPKINS</text:span>
</text:p>
          </table:table-cell>
          <table:table-cell table:style-name="Table21.Col2Cell" table:number-columns-spanned="1" office:value-type="string">
            <text:p text:style-name="P4R_Times_New_Roman_12">
<text:span text:style-name="T2">15</text:span>
</text:p>
          </table:table-cell>
          <table:table-cell table:style-name="Table21.Col3Cell" table:number-columns-spanned="1" office:value-type="string">
            <text:p text:style-name="P3L_Times_New_Roman_12">
<text:span text:style-name="T2">Steve PARTINGTON</text:span>
</text:p>
          </table:table-cell>
          <table:table-cell table:style-name="Table2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Norman SMITH</text:span>
</text:p>
          </table:table-cell>
          <table:table-cell table:style-name="Table21.Col2Cell" table:number-columns-spanned="1" office:value-type="string">
            <text:p text:style-name="P4R_Times_New_Roman_12">
<text:span text:style-name="T2">19</text:span>
</text:p>
          </table:table-cell>
          <table:table-cell table:style-name="Table21.Col3Cell" table:number-columns-spanned="1" office:value-type="string">
            <text:p text:style-name="P3L_Times_New_Roman_12">
<text:span text:style-name="T2">Martin WALLACE</text:span>
</text:p>
          </table:table-cell>
          <table:table-cell table:style-name="Table2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Peter STEVENS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Ron PALMER</text:span>
</text:p>
          </table:table-cell>
          <table:table-cell table:style-name="Table21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Harold TAYLOR</text:span>
</text:p>
          </table:table-cell>
          <table:table-cell table:style-name="Table21.Col2Cell" table:number-columns-spanned="1" office:value-type="string">
            <text:p text:style-name="P4R_Times_New_Roman_12">
<text:span text:style-name="T2">17</text:span>
</text:p>
          </table:table-cell>
          <table:table-cell table:style-name="Table21.Col3Cell" table:number-columns-spanned="1" office:value-type="string">
            <text:p text:style-name="P3L_Times_New_Roman_12">
<text:span text:style-name="T2">Des COURT</text:span>
</text:p>
          </table:table-cell>
          <table:table-cell table:style-name="Table2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1.Col2Cell" table:number-columns-spanned="1" office:value-type="string">
            <text:p text:style-name="P4R_Times_New_Roman_12">
<text:span text:style-name="T2">114</text:span>
</text:p>
          </table:table-cell>
          <table:table-cell table:style-name="Table21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1.Col4Cell" table:number-columns-spanned="1" office:value-type="string">
            <text:p text:style-name="P4R_Times_New_Roman_12">
<text:span text:style-name="T2">110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4R_Times_New_Roman_12">
<text:span text:style-name="T2">Points</text:span>
</text:p>
          </table:table-cell>
          <table:table-cell table:style-name="Table21.Col2Cell" table:number-columns-spanned="1" office:value-type="string">
            <text:p text:style-name="P4R_Times_New_Roman_12">
<text:span text:style-name="T2">2</text:span>
</text:p>
          </table:table-cell>
          <table:table-cell table:style-name="Table21.Col3Cell" table:number-columns-spanned="1" office:value-type="string">
            <text:p text:style-name="P4R_Times_New_Roman_12">
<text:span text:style-name="T2">Points</text:span>
</text:p>
          </table:table-cell>
          <table:table-cell table:style-name="Table21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22" table:style-name="Table22">
        <table:table-column table:style-name="Table22.Col1"/>
        <table:table-column table:style-name="Table22.Col2"/>
        <table:table-column table:style-name="Table22.Col3"/>
        <table:table-column table:style-name="Table22.Col4"/>
        <table:table-row table:style-name="BRow0">
          <table:table-cell table:style-name="Table22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22.Col3Cell" table:number-columns-spanned="2" office:value-type="string">
            <text:p text:style-name="P2C_Times_New_Roman_12">
<text:span text:style-name="T2">Wed 26th Sep</text:span>
</text:p>
          </table:table-cell>
          <table:covered-table-cell/>
        </table:table-row>
        <table:table-row table:style-name="BRow0">
          <table:table-cell table:style-name="Table22.Col1Cell" table:number-columns-spanned="1" office:value-type="string">
            <text:p text:style-name="P2C_Times_New_Roman_12">
<text:span text:style-name="T2">COLESHILL SOCIAL B</text:span>
</text:p>
          </table:table-cell>
          <table:table-cell table:style-name="Table22.Col2Cell" table:number-columns-spanned="1" office:value-type="string">
            <text:p text:style-name="P2C_Times_New_Roman_12">
<text:span text:style-name="T2">Score</text:span>
</text:p>
          </table:table-cell>
          <table:table-cell table:style-name="Table22.Col3Cell" table:number-columns-spanned="1" office:value-type="string">
            <text:p text:style-name="P2C_Times_New_Roman_12">
<text:span text:style-name="T2">WATER ORTON B</text:span>
</text:p>
          </table:table-cell>
          <table:table-cell table:style-name="Table22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Peter LEECH</text:span>
</text:p>
          </table:table-cell>
          <table:table-cell table:style-name="Table22.Col2Cell" table:number-columns-spanned="1" office:value-type="string">
            <text:p text:style-name="P4R_Times_New_Roman_12">
<text:span text:style-name="T2">8</text:span>
</text:p>
          </table:table-cell>
          <table:table-cell table:style-name="Table22.Col3Cell" table:number-columns-spanned="1" office:value-type="string">
            <text:p text:style-name="P3L_Times_New_Roman_12">
<text:span text:style-name="T2">Trevor HOPKINS</text:span>
</text:p>
          </table:table-cell>
          <table:table-cell table:style-name="Table2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Ron PALMER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Vivian JONES</text:span>
</text:p>
          </table:table-cell>
          <table:table-cell table:style-name="Table22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Des COURT</text:span>
</text:p>
          </table:table-cell>
          <table:table-cell table:style-name="Table22.Col2Cell" table:number-columns-spanned="1" office:value-type="string">
            <text:p text:style-name="P4R_Times_New_Roman_12">
<text:span text:style-name="T2">11</text:span>
</text:p>
          </table:table-cell>
          <table:table-cell table:style-name="Table22.Col3Cell" table:number-columns-spanned="1" office:value-type="string">
            <text:p text:style-name="P3L_Times_New_Roman_12">
<text:span text:style-name="T2">Peter STEVENS</text:span>
</text:p>
          </table:table-cell>
          <table:table-cell table:style-name="Table2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Steve PARTINGTON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Norman SMITH</text:span>
</text:p>
          </table:table-cell>
          <table:table-cell table:style-name="Table22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Terry           EVANS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Freda HOPKINS</text:span>
</text:p>
          </table:table-cell>
          <table:table-cell table:style-name="Table22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Martin WALLACE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Tom ROACH</text:span>
</text:p>
          </table:table-cell>
          <table:table-cell table:style-name="Table22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2.Col2Cell" table:number-columns-spanned="1" office:value-type="string">
            <text:p text:style-name="P4R_Times_New_Roman_12">
<text:span text:style-name="T2">103</text:span>
</text:p>
          </table:table-cell>
          <table:table-cell table:style-name="Table22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2.Col4Cell" table:number-columns-spanned="1" office:value-type="string">
            <text:p text:style-name="P4R_Times_New_Roman_12">
<text:span text:style-name="T2">95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4R_Times_New_Roman_12">
<text:span text:style-name="T2">Points</text:span>
</text:p>
          </table:table-cell>
          <table:table-cell table:style-name="Table22.Col2Cell" table:number-columns-spanned="1" office:value-type="string">
            <text:p text:style-name="P4R_Times_New_Roman_12">
<text:span text:style-name="T2">2</text:span>
</text:p>
          </table:table-cell>
          <table:table-cell table:style-name="Table22.Col3Cell" table:number-columns-spanned="1" office:value-type="string">
            <text:p text:style-name="P4R_Times_New_Roman_12">
<text:span text:style-name="T2">Points</text:span>
</text:p>
          </table:table-cell>
          <table:table-cell table:style-name="Table22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 Narrow" svg:font-family="'Arial Narrow'"/>
    <style:font-face style:name="Arial" svg:font-family="'Arial'"/>
    <style:font-face style:name="Times New Roman" svg:font-family="'Times New Roman'"/>
    <style:font-face style:name="Diploma" svg:font-family="'Diploma'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Times New Roman" style:font-size-asian="10.5pt" style:language-asian="en" style:country-asian="US" style:font-name-complex="Times New Roman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0C_Times_New_Roman_12" style:family="paragraph" style:parent-style-name="Standard">
      <style:paragraph-properties fo:text-align="center" style:justify-single-word="false"/>
      <style:text-properties style:font-name="Times New Roman" fo:font-size="12pt"/>
    </style:style>
    <style:style style:name="MT0_b" style:family="text" style:parent-style-name="Standard">
      <style:text-properties style:font-name="Times New Roman" fo:font-size="12pt" fo:font-weight="bold"/>
    </style:style>
    <style:page-layout style:name="Mpm1">
      <style:page-layout-properties fo:page-width="21.00cm" fo:page-height="29.70cm" style:num-format="1" style:print-orientation="portrait" fo:margin-top="0.6cm" fo:margin-bottom="0.6cm" fo:margin-left="0.64cm" fo:margin-right="0.64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0C_Times_New_Roman_12">

<text:span text:style-name="MT0_b">EAST BIRMINGHAM OVER-60's BOWLING ASSOCIATION</text:span>

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
</meta:generator>
    <meta:document-statistic meta:table-count="1" meta:image-count="0" meta:object-count="0" meta:page-count="1" meta:paragraph-count="21" meta:word-count="39" meta:character-count="281"/>
    <dc:date>2012-06-12T14:28:19
</dc:date>
    <dc:creator>Geoff 
</dc:creator>
  </office:meta>
</office:document-meta>
</file>