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PORTS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k  LAVENDER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91</text:span>
</text:p>
          </table:table-cell>
          <table:table-cell table:style-name="Table1.Col7Cell" table:number-columns-spanned="1" office:value-type="string">
            <text:p text:style-name="P4R_Times_New_Roman_12">
<text:span text:style-name="T2">216</text:span>
</text:p>
          </table:table-cell>
          <table:table-cell table:style-name="Table1.Col8Cell" table:number-columns-spanned="1" office:value-type="string">
            <text:p text:style-name="P4R_Times_New_Roman_12">
<text:span text:style-name="T2">+1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 SALSBURY 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402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1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+1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y  HADEN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teve  BLAKEMAN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MORECOCK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Eddie  DWYER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HOBDAY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327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arry  ALDRIDG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 ROBERT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ve  STACEY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9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arry PYE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6. Lost: 3. Drawn: 1. Points (For: 40, Opp: 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BOO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Roy HAD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STACEY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Ken BOO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y HAD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ALDRIDG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TACE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ue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PYE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Roy HAD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 N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Roy HAD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CAHALIN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6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PY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Y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8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NIMMO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Steve BLAKE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YE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Steve BLAKE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1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DALE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PYE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