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C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n  PODMORE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BEVERIDGE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4</text:span>
</text:p>
          </table:table-cell>
          <table:table-cell table:style-name="Table1.Col7Cell" table:number-columns-spanned="1" office:value-type="string">
            <text:p text:style-name="P4R_Times_New_Roman_12">
<text:span text:style-name="T2">94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LUMB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hil  BETTS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0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anine   SAUNDERS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3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oug  MEE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2</text:span>
</text:p>
          </table:table-cell>
          <table:table-cell table:style-name="Table1.Col7Cell" table:number-columns-spanned="1" office:value-type="string">
            <text:p text:style-name="P4R_Times_New_Roman_12">
<text:span text:style-name="T2">251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ke  MANCEY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36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eoff  KNIGHT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Herby  BOYLE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CAHALI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Mike  LOCK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erek  WIGLEY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28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  CLEASBY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6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 BATES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4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ohn MULL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9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Beryl HARR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Stephen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6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=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 DRUMMON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=</text:span>
</text:p>
          </table:table-cell>
          <table:table-cell table:style-name="Table1.Col2Cell" table:number-columns-spanned="1" office:value-type="string">
            <text:p text:style-name="P3L_Times_New_Roman_12">
<text:span text:style-name="T2">Kevin  GILLILAN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Carl  SAVAG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Allan  LAWFOR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Barry  PARSONAG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4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 WIGLEY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5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 JOHNSON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6.</text:span>
</text:p>
          </table:table-cell>
          <table:table-cell table:style-name="Table1.Col2Cell" table:number-columns-spanned="1" office:value-type="string">
            <text:p text:style-name="P3L_Times_New_Roman_12">
<text:span text:style-name="T2">Pat  WHITFIELD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71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7.</text:span>
</text:p>
          </table:table-cell>
          <table:table-cell table:style-name="Table1.Col2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211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2. Lost: 8. Drawn: 0. Points (For: 28, Opp: 1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ug ME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BROOKES 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Doug ME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7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Doug ME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L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ug ME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in ROOKE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n ROOK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oug ME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ug ME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SMITH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oug ME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0.Col2Cell" table:number-columns-spanned="1" office:value-type="string">
            <text:p text:style-name="P4R_Times_New_Roman_12">
<text:span text:style-name="T2">3</text:span>
</text:p>
          </table:table-cell>
          <table:table-cell table:style-name="Table10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ug MEE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Doug ME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ug ME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5.Col2Cell" table:number-columns-spanned="1" office:value-type="string">
            <text:p text:style-name="P4R_Times_New_Roman_12">
<text:span text:style-name="T2">3</text:span>
</text:p>
          </table:table-cell>
          <table:table-cell table:style-name="Table1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ug MEE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ug ME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LOCK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AHAL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ug ME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Doug ME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CURRI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ug ME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ank SMITH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