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KINGSHURST
                 (Division 4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Robert TAYLOR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6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99</text:span>
</text:p>
          </table:table-cell>
          <table:table-cell table:style-name="Table1.Col7Cell" table:number-columns-spanned="1" office:value-type="string">
            <text:p text:style-name="P4R_Times_New_Roman_12">
<text:span text:style-name="T2">247</text:span>
</text:p>
          </table:table-cell>
          <table:table-cell table:style-name="Table1.Col8Cell" table:number-columns-spanned="1" office:value-type="string">
            <text:p text:style-name="P4R_Times_New_Roman_12">
<text:span text:style-name="T2">+15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Dave BUET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75</text:span>
</text:p>
          </table:table-cell>
          <table:table-cell table:style-name="Table1.Col7Cell" table:number-columns-spanned="1" office:value-type="string">
            <text:p text:style-name="P4R_Times_New_Roman_12">
<text:span text:style-name="T2">287</text:span>
</text:p>
          </table:table-cell>
          <table:table-cell table:style-name="Table1.Col8Cell" table:number-columns-spanned="1" office:value-type="string">
            <text:p text:style-name="P4R_Times_New_Roman_12">
<text:span text:style-name="T2">+8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ohn WEST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74</text:span>
</text:p>
          </table:table-cell>
          <table:table-cell table:style-name="Table1.Col7Cell" table:number-columns-spanned="1" office:value-type="string">
            <text:p text:style-name="P4R_Times_New_Roman_12">
<text:span text:style-name="T2">231</text:span>
</text:p>
          </table:table-cell>
          <table:table-cell table:style-name="Table1.Col8Cell" table:number-columns-spanned="1" office:value-type="string">
            <text:p text:style-name="P4R_Times_New_Roman_12">
<text:span text:style-name="T2">+4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Les WELLS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298</text:span>
</text:p>
          </table:table-cell>
          <table:table-cell table:style-name="Table1.Col7Cell" table:number-columns-spanned="1" office:value-type="string">
            <text:p text:style-name="P4R_Times_New_Roman_12">
<text:span text:style-name="T2">273</text:span>
</text:p>
          </table:table-cell>
          <table:table-cell table:style-name="Table1.Col8Cell" table:number-columns-spanned="1" office:value-type="string">
            <text:p text:style-name="P4R_Times_New_Roman_12">
<text:span text:style-name="T2">+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George CROS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9</text:span>
</text:p>
          </table:table-cell>
          <table:table-cell table:style-name="Table1.Col8Cell" table:number-columns-spanned="1" office:value-type="string">
            <text:p text:style-name="P4R_Times_New_Roman_12">
<text:span text:style-name="T2">+2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Terry TIMMINS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312</text:span>
</text:p>
          </table:table-cell>
          <table:table-cell table:style-name="Table1.Col7Cell" table:number-columns-spanned="1" office:value-type="string">
            <text:p text:style-name="P4R_Times_New_Roman_12">
<text:span text:style-name="T2">311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Sid LANGFORD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55</text:span>
</text:p>
          </table:table-cell>
          <table:table-cell table:style-name="Table1.Col7Cell" table:number-columns-spanned="1" office:value-type="string">
            <text:p text:style-name="P4R_Times_New_Roman_12">
<text:span text:style-name="T2">58</text:span>
</text:p>
          </table:table-cell>
          <table:table-cell table:style-name="Table1.Col8Cell" table:number-columns-spanned="1" office:value-type="string">
            <text:p text:style-name="P4R_Times_New_Roman_12">
<text:span text:style-name="T2">-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349</text:span>
</text:p>
          </table:table-cell>
          <table:table-cell table:style-name="Table1.Col7Cell" table:number-columns-spanned="1" office:value-type="string">
            <text:p text:style-name="P4R_Times_New_Roman_12">
<text:span text:style-name="T2">354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ick YOUNG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6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Pat MAHON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62</text:span>
</text:p>
          </table:table-cell>
          <table:table-cell table:style-name="Table1.Col7Cell" table:number-columns-spanned="1" office:value-type="string">
            <text:p text:style-name="P4R_Times_New_Roman_12">
<text:span text:style-name="T2">94</text:span>
</text:p>
          </table:table-cell>
          <table:table-cell table:style-name="Table1.Col8Cell" table:number-columns-spanned="1" office:value-type="string">
            <text:p text:style-name="P4R_Times_New_Roman_12">
<text:span text:style-name="T2">-32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07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OYAL SUTTON BL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9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n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A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C</text:span>
</text:p>
          </table:table-cell>
          <table:table-cell table:style-name="Table2.Col4Cell" table:number-columns-spanned="1" office:value-type="string">
            <text:p text:style-name="P4R_Times_New_Roman_12">
<text:span text:style-name="T2">104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7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B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93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QUESLETT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YE OLDE KNOWLE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A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A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3. Lost: 6. Drawn: 1. Points (For: 31, Opp: 1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Wed 4th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YLDE GREEN B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ylvia JOHNS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Mick YOUNG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BROW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Les WELLS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anet MILLER</text:span>
</text:p>
          </table:table-cell>
          <table:table-cell table:style-name="Table3.Col2Cell" table:number-columns-spanned="1" office:value-type="string">
            <text:p text:style-name="P4R_Times_New_Roman_12">
<text:span text:style-name="T2">5</text:span>
</text:p>
          </table:table-cell>
          <table:table-cell table:style-name="Table3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Tom HOLLOWAY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Chris KETTE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ohn WEST</text:span>
</text:p>
          </table:table-cell>
          <table:table-cell table:style-name="Table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n PERRYM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ve BUET</text:span>
</text:p>
          </table:table-cell>
          <table:table-cell table:style-name="Table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04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0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YLDE GREEN B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bin MORECOCK</text:span>
</text:p>
          </table:table-cell>
          <table:table-cell table:style-name="Table4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Tony BROWN</text:span>
</text:p>
          </table:table-cell>
          <table:table-cell table:style-name="Table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WES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on PERRYMAN</text:span>
</text:p>
          </table:table-cell>
          <table:table-cell table:style-name="Table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Les WELLS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Tom HOLLOWAY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BUET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yce TAYLOR</text:span>
</text:p>
          </table:table-cell>
          <table:table-cell table:style-name="Table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YOUNG</text:span>
</text:p>
          </table:table-cell>
          <table:table-cell table:style-name="Table4.Col2Cell" table:number-columns-spanned="1" office:value-type="string">
            <text:p text:style-name="P4R_Times_New_Roman_12">
<text:span text:style-name="T2">12</text:span>
</text:p>
          </table:table-cell>
          <table:table-cell table:style-name="Table4.Col3Cell" table:number-columns-spanned="1" office:value-type="string">
            <text:p text:style-name="P3L_Times_New_Roman_12">
<text:span text:style-name="T2">Sylvia JOHNS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7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ohn WES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endan RICE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BRITTAIN</text:span>
</text:p>
          </table:table-cell>
          <table:table-cell table:style-name="Table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MAH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heresa GOUGH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ve BUE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ob JONES</text:span>
</text:p>
          </table:table-cell>
          <table:table-cell table:style-name="Table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ob PEARSON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Fred LUCAS</text:span>
</text:p>
          </table:table-cell>
          <table:table-cell table:style-name="Table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6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ROYAL SUTTON BL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heresa GOUGH</text:span>
</text:p>
          </table:table-cell>
          <table:table-cell table:style-name="Table6.Col2Cell" table:number-columns-spanned="1" office:value-type="string">
            <text:p text:style-name="P4R_Times_New_Roman_12">
<text:span text:style-name="T2">3</text:span>
</text:p>
          </table:table-cell>
          <table:table-cell table:style-name="Table6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ob PEARSON</text:span>
</text:p>
          </table:table-cell>
          <table:table-cell table:style-name="Table6.Col2Cell" table:number-columns-spanned="1" office:value-type="string">
            <text:p text:style-name="P4R_Times_New_Roman_12">
<text:span text:style-name="T2">15</text:span>
</text:p>
          </table:table-cell>
          <table:table-cell table:style-name="Table6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ob JON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ohn WEST</text:span>
</text:p>
          </table:table-cell>
          <table:table-cell table:style-name="Table6.Col4Cell" table:number-columns-spanned="1" office:value-type="string">
            <text:p text:style-name="P4R_Times_New_Roman_12">
<text:span text:style-name="T2">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ny HAMILTO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endan RIC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t MAHON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BRITTAIN</text:span>
</text:p>
          </table:table-cell>
          <table:table-cell table:style-name="Table6.Col2Cell" table:number-columns-spanned="1" office:value-type="string">
            <text:p text:style-name="P4R_Times_New_Roman_12">
<text:span text:style-name="T2">18</text:span>
</text:p>
          </table:table-cell>
          <table:table-cell table:style-name="Table6.Col3Cell" table:number-columns-spanned="1" office:value-type="string">
            <text:p text:style-name="P3L_Times_New_Roman_12">
<text:span text:style-name="T2">Dave BUET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99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ladys JONES</text:span>
</text:p>
          </table:table-cell>
          <table:table-cell table:style-name="Table7.Col2Cell" table:number-columns-spanned="1" office:value-type="string">
            <text:p text:style-name="P4R_Times_New_Roman_12">
<text:span text:style-name="T2">13</text:span>
</text:p>
          </table:table-cell>
          <table:table-cell table:style-name="Table7.Col3Cell" table:number-columns-spanned="1" office:value-type="string">
            <text:p text:style-name="P3L_Times_New_Roman_12">
<text:span text:style-name="T2">John WES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Ivy HOULD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Les WELLS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ave SAUNDERS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Dave BUET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7.Col2Cell" table:number-columns-spanned="1" office:value-type="string">
            <text:p text:style-name="P4R_Times_New_Roman_12">
<text:span text:style-name="T2">17</text:span>
</text:p>
          </table:table-cell>
          <table:table-cell table:style-name="Table7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oreen MILLS</text:span>
</text:p>
          </table:table-cell>
          <table:table-cell table:style-name="Table7.Col2Cell" table:number-columns-spanned="1" office:value-type="string">
            <text:p text:style-name="P4R_Times_New_Roman_12">
<text:span text:style-name="T2">18</text:span>
</text:p>
          </table:table-cell>
          <table:table-cell table:style-name="Table7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2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0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ERDINGTON RICHMOND A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ave SAUNDERS</text:span>
</text:p>
          </table:table-cell>
          <table:table-cell table:style-name="Table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Ray SKIPP</text:span>
</text:p>
          </table:table-cell>
          <table:table-cell table:style-name="Table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Les WELLS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Ivy HOULDERS</text:span>
</text:p>
          </table:table-cell>
          <table:table-cell table:style-name="Table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Michael EVERILL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WES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oreen MILLS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t MAHON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Gladys JON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106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8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Lesley ONIONS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ill BRYDEN</text:span>
</text:p>
          </table:table-cell>
          <table:table-cell table:style-name="Table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Alan ONIONS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t MAHON</text:span>
</text:p>
          </table:table-cell>
          <table:table-cell table:style-name="Table9.Col2Cell" table:number-columns-spanned="1" office:value-type="string">
            <text:p text:style-name="P4R_Times_New_Roman_12">
<text:span text:style-name="T2">10</text:span>
</text:p>
          </table:table-cell>
          <table:table-cell table:style-name="Table9.Col3Cell" table:number-columns-spanned="1" office:value-type="string">
            <text:p text:style-name="P3L_Times_New_Roman_12">
<text:span text:style-name="T2">Alan WRAGG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WES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rian STONEMAN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BUE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DEDICOAT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15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YE OLDE KNOWLE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esley ONIO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ill BRYDEN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rian STONEMAN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DEDICOAT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Les WELLS</text:span>
</text:p>
          </table:table-cell>
          <table:table-cell table:style-name="Table1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WRAGG</text:span>
</text:p>
          </table:table-cell>
          <table:table-cell table:style-name="Table10.Col2Cell" table:number-columns-spanned="1" office:value-type="string">
            <text:p text:style-name="P4R_Times_New_Roman_12">
<text:span text:style-name="T2">17</text:span>
</text:p>
          </table:table-cell>
          <table:table-cell table:style-name="Table10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Alan ONION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ohn WEST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8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n JON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Pat MAHON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HERRIDGE</text:span>
</text:p>
          </table:table-cell>
          <table:table-cell table:style-name="Table11.Col2Cell" table:number-columns-spanned="1" office:value-type="string">
            <text:p text:style-name="P4R_Times_New_Roman_12">
<text:span text:style-name="T2">11</text:span>
</text:p>
          </table:table-cell>
          <table:table-cell table:style-name="Table11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WILLIAM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an LE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Les WELLS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DRAKE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07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OLDMERE ST MICHS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ave BUET</text:span>
</text:p>
          </table:table-cell>
          <table:table-cell table:style-name="Table12.Col2Cell" table:number-columns-spanned="1" office:value-type="string">
            <text:p text:style-name="P4R_Times_New_Roman_12">
<text:span text:style-name="T2">18</text:span>
</text:p>
          </table:table-cell>
          <table:table-cell table:style-name="Table12.Col3Cell" table:number-columns-spanned="1" office:value-type="string">
            <text:p text:style-name="P3L_Times_New_Roman_12">
<text:span text:style-name="T2">Mike UNDERWOOD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orge CROS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eter DRAKE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2.Col2Cell" table:number-columns-spanned="1" office:value-type="string">
            <text:p text:style-name="P4R_Times_New_Roman_12">
<text:span text:style-name="T2">14</text:span>
</text:p>
          </table:table-cell>
          <table:table-cell table:style-name="Table12.Col3Cell" table:number-columns-spanned="1" office:value-type="string">
            <text:p text:style-name="P3L_Times_New_Roman_12">
<text:span text:style-name="T2">Mike WILLIAMS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2.Col2Cell" table:number-columns-spanned="1" office:value-type="string">
            <text:p text:style-name="P4R_Times_New_Roman_12">
<text:span text:style-name="T2">15</text:span>
</text:p>
          </table:table-cell>
          <table:table-cell table:style-name="Table12.Col3Cell" table:number-columns-spanned="1" office:value-type="string">
            <text:p text:style-name="P3L_Times_New_Roman_12">
<text:span text:style-name="T2">Stan LEE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Les WELL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n JONES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ohn WALLBANK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0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1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7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GOLDIESLIE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Herby BOYL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es WELL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David SAUNDER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WES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Geoff KNIGHT</text:span>
</text:p>
          </table:table-cell>
          <table:table-cell table:style-name="Table1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BUET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Stephen HUGHES</text:span>
</text:p>
          </table:table-cell>
          <table:table-cell table:style-name="Table1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GOLDIESLIE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oug MEE</text:span>
</text:p>
          </table:table-cell>
          <table:table-cell table:style-name="Table14.Col2Cell" table:number-columns-spanned="1" office:value-type="string">
            <text:p text:style-name="P4R_Times_New_Roman_12">
<text:span text:style-name="T2">7</text:span>
</text:p>
          </table:table-cell>
          <table:table-cell table:style-name="Table14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Ken PODMOR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WEST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Geoff KNIGHT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ony HARRIS</text:span>
</text:p>
          </table:table-cell>
          <table:table-cell table:style-name="Table14.Col2Cell" table:number-columns-spanned="1" office:value-type="string">
            <text:p text:style-name="P4R_Times_New_Roman_12">
<text:span text:style-name="T2">19</text:span>
</text:p>
          </table:table-cell>
          <table:table-cell table:style-name="Table14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anine SAUNDERS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avid HUTCHINGS</text:span>
</text:p>
          </table:table-cell>
          <table:table-cell table:style-name="Table14.Col2Cell" table:number-columns-spanned="1" office:value-type="string">
            <text:p text:style-name="P4R_Times_New_Roman_12">
<text:span text:style-name="T2">17</text:span>
</text:p>
          </table:table-cell>
          <table:table-cell table:style-name="Table14.Col3Cell" table:number-columns-spanned="1" office:value-type="string">
            <text:p text:style-name="P3L_Times_New_Roman_12">
<text:span text:style-name="T2">Les WELL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5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QUESLETT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Keith MACKELLA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nis LAIGH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es WELLS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udy EDN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tan FALLOW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1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ed WAR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6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QUESLETT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ay BILLINGHAM</text:span>
</text:p>
          </table:table-cell>
          <table:table-cell table:style-name="Table1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enis LAIGHT</text:span>
</text:p>
          </table:table-cell>
          <table:table-cell table:style-name="Table16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id LANGFOR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Stan FALLOWS</text:span>
</text:p>
          </table:table-cell>
          <table:table-cell table:style-name="Table1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s WELL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ed WARE</text:span>
</text:p>
          </table:table-cell>
          <table:table-cell table:style-name="Table1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udy EDNEY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BUET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yce BILLINGHAM</text:span>
</text:p>
          </table:table-cell>
          <table:table-cell table:style-name="Table1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6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5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ylvia SMI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id LANGFORD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ony GILLESPIE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rtin COOPER</text:span>
</text:p>
          </table:table-cell>
          <table:table-cell table:style-name="Table17.Col2Cell" table:number-columns-spanned="1" office:value-type="string">
            <text:p text:style-name="P4R_Times_New_Roman_12">
<text:span text:style-name="T2">20</text:span>
</text:p>
          </table:table-cell>
          <table:table-cell table:style-name="Table17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id THEW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Les WELLS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arry PRIC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4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YE OLDE KNOWLE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rtin COOPER</text:span>
</text:p>
          </table:table-cell>
          <table:table-cell table:style-name="Table18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ave BUE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tanley HARRISON</text:span>
</text:p>
          </table:table-cell>
          <table:table-cell table:style-name="Table1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Sylvia SMITH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Peter SMITH</text:span>
</text:p>
          </table:table-cell>
          <table:table-cell table:style-name="Table18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ohn WEST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avid THEW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Les WELL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HOMER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6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ian SMITH</text:span>
</text:p>
          </table:table-cell>
          <table:table-cell table:style-name="Table19.Col2Cell" table:number-columns-spanned="1" office:value-type="string">
            <text:p text:style-name="P4R_Times_New_Roman_12">
<text:span text:style-name="T2">14</text:span>
</text:p>
          </table:table-cell>
          <table:table-cell table:style-name="Table19.Col3Cell" table:number-columns-spanned="1" office:value-type="string">
            <text:p text:style-name="P3L_Times_New_Roman_12">
<text:span text:style-name="T2">John WES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raham MASEFIELD</text:span>
</text:p>
          </table:table-cell>
          <table:table-cell table:style-name="Table19.Col2Cell" table:number-columns-spanned="1" office:value-type="string">
            <text:p text:style-name="P4R_Times_New_Roman_12">
<text:span text:style-name="T2">5</text:span>
</text:p>
          </table:table-cell>
          <table:table-cell table:style-name="Table19.Col3Cell" table:number-columns-spanned="1" office:value-type="string">
            <text:p text:style-name="P3L_Times_New_Roman_12">
<text:span text:style-name="T2">Les WELL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ert CROOK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Neil LEPPINGTON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Dave BUE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HOWARD</text:span>
</text:p>
          </table:table-cell>
          <table:table-cell table:style-name="Table19.Col2Cell" table:number-columns-spanned="1" office:value-type="string">
            <text:p text:style-name="P4R_Times_New_Roman_12">
<text:span text:style-name="T2">20</text:span>
</text:p>
          </table:table-cell>
          <table:table-cell table:style-name="Table19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arl SANFORD</text:span>
</text:p>
          </table:table-cell>
          <table:table-cell table:style-name="Table19.Col2Cell" table:number-columns-spanned="1" office:value-type="string">
            <text:p text:style-name="P4R_Times_New_Roman_12">
<text:span text:style-name="T2">19</text:span>
</text:p>
          </table:table-cell>
          <table:table-cell table:style-name="Table19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8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STREETLY METHODIST A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Les WELLS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John HOWARD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WES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Robert CROOK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ian LETTS</text:span>
</text:p>
          </table:table-cell>
          <table:table-cell table:style-name="Table20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arl SANFORD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20.Col2Cell" table:number-columns-spanned="1" office:value-type="string">
            <text:p text:style-name="P4R_Times_New_Roman_12">
<text:span text:style-name="T2">20</text:span>
</text:p>
          </table:table-cell>
          <table:table-cell table:style-name="Table20.Col3Cell" table:number-columns-spanned="1" office:value-type="string">
            <text:p text:style-name="P3L_Times_New_Roman_12">
<text:span text:style-name="T2">Mike HARRI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ave BUE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2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23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KINGSHURST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DRAKES DRUM A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ave BUET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obert TAYLO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Terry TIMMINS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John SCOTNEY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WEST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es WELL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Olive SMELT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21.Col2Cell" table:number-columns-spanned="1" office:value-type="string">
            <text:p text:style-name="P4R_Times_New_Roman_12">
<text:span text:style-name="T2">16</text:span>
</text:p>
          </table:table-cell>
          <table:table-cell table:style-name="Table21.Col3Cell" table:number-columns-spanned="1" office:value-type="string">
            <text:p text:style-name="P3L_Times_New_Roman_12">
<text:span text:style-name="T2">John WEAR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8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4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DRAKES DRUM A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KINGSHURST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Olive SMELT</text:span>
</text:p>
          </table:table-cell>
          <table:table-cell table:style-name="Table22.Col2Cell" table:number-columns-spanned="1" office:value-type="string">
            <text:p text:style-name="P4R_Times_New_Roman_12">
<text:span text:style-name="T2">8</text:span>
</text:p>
          </table:table-cell>
          <table:table-cell table:style-name="Table22.Col3Cell" table:number-columns-spanned="1" office:value-type="string">
            <text:p text:style-name="P3L_Times_New_Roman_12">
<text:span text:style-name="T2">Dave BUE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erry TIMMINS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Dermot ARCHIBALD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ohn SCOTNEY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Les WELLS</text:span>
</text:p>
          </table:table-cell>
          <table:table-cell table:style-name="Table22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Ken MORLEY</text:span>
</text:p>
          </table:table-cell>
          <table:table-cell table:style-name="Table22.Col2Cell" table:number-columns-spanned="1" office:value-type="string">
            <text:p text:style-name="P4R_Times_New_Roman_12">
<text:span text:style-name="T2">17</text:span>
</text:p>
          </table:table-cell>
          <table:table-cell table:style-name="Table22.Col3Cell" table:number-columns-spanned="1" office:value-type="string">
            <text:p text:style-name="P3L_Times_New_Roman_12">
<text:span text:style-name="T2">John WEST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erry WILS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Robert TAYLOR</text:span>
</text:p>
          </table:table-cell>
          <table:table-cell table:style-name="Table2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0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0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