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OLDMERE ST MICHS B
                 (Division 4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eter DRAKE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73</text:span>
</text:p>
          </table:table-cell>
          <table:table-cell table:style-name="Table1.Col7Cell" table:number-columns-spanned="1" office:value-type="string">
            <text:p text:style-name="P4R_Times_New_Roman_12">
<text:span text:style-name="T2">311</text:span>
</text:p>
          </table:table-cell>
          <table:table-cell table:style-name="Table1.Col8Cell" table:number-columns-spanned="1" office:value-type="string">
            <text:p text:style-name="P4R_Times_New_Roman_12">
<text:span text:style-name="T2">+6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43</text:span>
</text:p>
          </table:table-cell>
          <table:table-cell table:style-name="Table1.Col7Cell" table:number-columns-spanned="1" office:value-type="string">
            <text:p text:style-name="P4R_Times_New_Roman_12">
<text:span text:style-name="T2">310</text:span>
</text:p>
          </table:table-cell>
          <table:table-cell table:style-name="Table1.Col8Cell" table:number-columns-spanned="1" office:value-type="string">
            <text:p text:style-name="P4R_Times_New_Roman_12">
<text:span text:style-name="T2">+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Paul WALK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3</text:span>
</text:p>
          </table:table-cell>
          <table:table-cell table:style-name="Table1.Col8Cell" table:number-columns-spanned="1" office:value-type="string">
            <text:p text:style-name="P4R_Times_New_Roman_12">
<text:span text:style-name="T2">+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Victor DODD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9</text:span>
</text:p>
          </table:table-cell>
          <table:table-cell table:style-name="Table1.Col7Cell" table:number-columns-spanned="1" office:value-type="string">
            <text:p text:style-name="P4R_Times_New_Roman_12">
<text:span text:style-name="T2">43</text:span>
</text:p>
          </table:table-cell>
          <table:table-cell table:style-name="Table1.Col8Cell" table:number-columns-spanned="1" office:value-type="string">
            <text:p text:style-name="P4R_Times_New_Roman_12">
<text:span text:style-name="T2">+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Alan JONE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24</text:span>
</text:p>
          </table:table-cell>
          <table:table-cell table:style-name="Table1.Col7Cell" table:number-columns-spanned="1" office:value-type="string">
            <text:p text:style-name="P4R_Times_New_Roman_12">
<text:span text:style-name="T2">310</text:span>
</text:p>
          </table:table-cell>
          <table:table-cell table:style-name="Table1.Col8Cell" table:number-columns-spanned="1" office:value-type="string">
            <text:p text:style-name="P4R_Times_New_Roman_12">
<text:span text:style-name="T2">+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Mike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15</text:span>
</text:p>
          </table:table-cell>
          <table:table-cell table:style-name="Table1.Col7Cell" table:number-columns-spanned="1" office:value-type="string">
            <text:p text:style-name="P4R_Times_New_Roman_12">
<text:span text:style-name="T2">303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Mike JENKINS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91</text:span>
</text:p>
          </table:table-cell>
          <table:table-cell table:style-name="Table1.Col7Cell" table:number-columns-spanned="1" office:value-type="string">
            <text:p text:style-name="P4R_Times_New_Roman_12">
<text:span text:style-name="T2">8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Carol HUDSO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Stan LE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70</text:span>
</text:p>
          </table:table-cell>
          <table:table-cell table:style-name="Table1.Col7Cell" table:number-columns-spanned="1" office:value-type="string">
            <text:p text:style-name="P4R_Times_New_Roman_12">
<text:span text:style-name="T2">275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Mike HERRIDGE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59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John SMITH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9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John WALLBANK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20</text:span>
</text:p>
          </table:table-cell>
          <table:table-cell table:style-name="Table1.Col7Cell" table:number-columns-spanned="1" office:value-type="string">
            <text:p text:style-name="P4R_Times_New_Roman_12">
<text:span text:style-name="T2">249</text:span>
</text:p>
          </table:table-cell>
          <table:table-cell table:style-name="Table1.Col8Cell" table:number-columns-spanned="1" office:value-type="string">
            <text:p text:style-name="P4R_Times_New_Roman_12">
<text:span text:style-name="T2">-29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7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3. Lost: 6. Drawn: 1. Points (For: 32, Opp: 1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SAUNDERS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WALLBANK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an LEE</text:span>
</text:p>
          </table:table-cell>
          <table:table-cell table:style-name="Table3.Col2Cell" table:number-columns-spanned="1" office:value-type="string">
            <text:p text:style-name="P4R_Times_New_Roman_12">
<text:span text:style-name="T2">6</text:span>
</text:p>
          </table:table-cell>
          <table:table-cell table:style-name="Table3.Col3Cell" table:number-columns-spanned="1" office:value-type="string">
            <text:p text:style-name="P3L_Times_New_Roman_12">
<text:span text:style-name="T2">Robert LUMB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tan LEE</text:span>
</text:p>
          </table:table-cell>
          <table:table-cell table:style-name="Table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ert LUMB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3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TURN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tan LEE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5.Col2Cell" table:number-columns-spanned="1" office:value-type="string">
            <text:p text:style-name="P4R_Times_New_Roman_12">
<text:span text:style-name="T2">5</text:span>
</text:p>
          </table:table-cell>
          <table:table-cell table:style-name="Table5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WALLBANK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HERRID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TURNER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WALLBANK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2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SMITH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arry EDNEY</text:span>
</text:p>
          </table:table-cell>
          <table:table-cell table:style-name="Table7.Col2Cell" table:number-columns-spanned="1" office:value-type="string">
            <text:p text:style-name="P4R_Times_New_Roman_12">
<text:span text:style-name="T2">10</text:span>
</text:p>
          </table:table-cell>
          <table:table-cell table:style-name="Table7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ed WARE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WITHE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HERRIDGE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enis LAIGH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1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arry EDNEY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an LE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enis LAIGHT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udy EDNEY</text:span>
</text:p>
          </table:table-cell>
          <table:table-cell table:style-name="Table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8.Col2Cell" table:number-columns-spanned="1" office:value-type="string">
            <text:p text:style-name="P4R_Times_New_Roman_12">
<text:span text:style-name="T2">4</text:span>
</text:p>
          </table:table-cell>
          <table:table-cell table:style-name="Table8.Col3Cell" table:number-columns-spanned="1" office:value-type="string">
            <text:p text:style-name="P3L_Times_New_Roman_12">
<text:span text:style-name="T2">Tony GARBE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8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t MAHON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HERRIDGE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an LE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es WELLS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BUET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7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BUET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orge CROS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Stan LE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s WELL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WALLBANK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0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1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an LEE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BRITTAIN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John WALLBANK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heresa GOUG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heresa GOUGH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Victor DOD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ul WALK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WALLBANK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BRITTAIN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Eddie WIGGIN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an LE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8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HOWARD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WALLBANK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SMITH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an LE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HOWAR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on WILLIAMS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Stan LE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WALLBANK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WRAGG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WALLBANK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15.Col2Cell" table:number-columns-spanned="1" office:value-type="string">
            <text:p text:style-name="P4R_Times_New_Roman_12">
<text:span text:style-name="T2">12</text:span>
</text:p>
          </table:table-cell>
          <table:table-cell table:style-name="Table15.Col3Cell" table:number-columns-spanned="1" office:value-type="string">
            <text:p text:style-name="P3L_Times_New_Roman_12">
<text:span text:style-name="T2">Tony ROBS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2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WALLBANK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6.Col2Cell" table:number-columns-spanned="1" office:value-type="string">
            <text:p text:style-name="P4R_Times_New_Roman_12">
<text:span text:style-name="T2">12</text:span>
</text:p>
          </table:table-cell>
          <table:table-cell table:style-name="Table16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ill BRYDE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Victor DODD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an LEE</text:span>
</text:p>
          </table:table-cell>
          <table:table-cell table:style-name="Table17.Col2Cell" table:number-columns-spanned="1" office:value-type="string">
            <text:p text:style-name="P4R_Times_New_Roman_12">
<text:span text:style-name="T2">19</text:span>
</text:p>
          </table:table-cell>
          <table:table-cell table:style-name="Table17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John WEAR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WALLBANK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Stan LE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Stan LEE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BASTOCK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ay SKIPP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19.Col2Cell" table:number-columns-spanned="1" office:value-type="string">
            <text:p text:style-name="P4R_Times_New_Roman_12">
<text:span text:style-name="T2">12</text:span>
</text:p>
          </table:table-cell>
          <table:table-cell table:style-name="Table19.Col3Cell" table:number-columns-spanned="1" office:value-type="string">
            <text:p text:style-name="P3L_Times_New_Roman_12">
<text:span text:style-name="T2">Mike JENKIN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John WALLBANK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0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20.Col2Cell" table:number-columns-spanned="1" office:value-type="string">
            <text:p text:style-name="P4R_Times_New_Roman_12">
<text:span text:style-name="T2">16</text:span>
</text:p>
          </table:table-cell>
          <table:table-cell table:style-name="Table20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Ray SKIPP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Bob BASTOCK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an LEE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e SAUNDERS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JENKINS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an LEE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David BROW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0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BROWN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Stan LE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WALLBANK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arol HUDSON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yce TAYLOR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7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2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