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F M N A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ay BENNET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+1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1</text:span>
</text:p>
          </table:table-cell>
          <table:table-cell table:style-name="Table1.Col7Cell" table:number-columns-spanned="1" office:value-type="string">
            <text:p text:style-name="P4R_Times_New_Roman_12">
<text:span text:style-name="T2">153</text:span>
</text:p>
          </table:table-cell>
          <table:table-cell table:style-name="Table1.Col8Cell" table:number-columns-spanned="1" office:value-type="string">
            <text:p text:style-name="P4R_Times_New_Roman_12">
<text:span text:style-name="T2">+10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ex STEEL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225</text:span>
</text:p>
          </table:table-cell>
          <table:table-cell table:style-name="Table1.Col8Cell" table:number-columns-spanned="1" office:value-type="string">
            <text:p text:style-name="P4R_Times_New_Roman_12">
<text:span text:style-name="T2">+9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ordon YOUNG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301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loyd BURGH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Frank ROGER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LEW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n DA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Alan WHIT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34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ed POP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b MILLA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10</text:span>
</text:p>
          </table:table-cell>
          <table:table-cell table:style-name="Table1.Col7Cell" table:number-columns-spanned="1" office:value-type="string">
            <text:p text:style-name="P4R_Times_New_Roman_12">
<text:span text:style-name="T2">148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ita BAILEY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9</text:span>
</text:p>
          </table:table-cell>
          <table:table-cell table:style-name="Table1.Col7Cell" table:number-columns-spanned="1" office:value-type="string">
            <text:p text:style-name="P4R_Times_New_Roman_12">
<text:span text:style-name="T2">340</text:span>
</text:p>
          </table:table-cell>
          <table:table-cell table:style-name="Table1.Col8Cell" table:number-columns-spanned="1" office:value-type="string">
            <text:p text:style-name="P4R_Times_New_Roman_12">
<text:span text:style-name="T2">-4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6. Drawn: 0. Points (For: 37, Opp: 1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Ray PEG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LEW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PEG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ichard LEW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OOKHIL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TREEN</text:span>
</text:p>
          </table:table-cell>
          <table:table-cell table:style-name="Table5.Col2Cell" table:number-columns-spanned="1" office:value-type="string">
            <text:p text:style-name="P4R_Times_New_Roman_12">
<text:span text:style-name="T2">3</text:span>
</text:p>
          </table:table-cell>
          <table:table-cell table:style-name="Table5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5.Col2Cell" table:number-columns-spanned="1" office:value-type="string">
            <text:p text:style-name="P4R_Times_New_Roman_12">
<text:span text:style-name="T2">1</text:span>
</text:p>
          </table:table-cell>
          <table:table-cell table:style-name="Table5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6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OOKHIL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TREE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John HU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GAL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DA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-OP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-OP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NAS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NASH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TOWER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TOWER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EECHE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EECHE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ni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X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X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ed POPE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