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SELEY CC A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erek WILSON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80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+1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WORRA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9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ay PEGG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+7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95</text:span>
</text:p>
          </table:table-cell>
          <table:table-cell table:style-name="Table1.Col7Cell" table:number-columns-spanned="1" office:value-type="string">
            <text:p text:style-name="P4R_Times_New_Roman_12">
<text:span text:style-name="T2">323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KIFFI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5</text:span>
</text:p>
          </table:table-cell>
          <table:table-cell table:style-name="Table1.Col7Cell" table:number-columns-spanned="1" office:value-type="string">
            <text:p text:style-name="P4R_Times_New_Roman_12">
<text:span text:style-name="T2">95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2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Alex BUCH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Roger FREEM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Lynda JOHN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12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6</text:span>
</text:p>
          </table:table-cell>
          <table:table-cell table:style-name="Table1.Col6Cell" table:number-columns-spanned="1" office:value-type="string">
            <text:p text:style-name="P4R_Times_New_Roman_12">
<text:span text:style-name="T2">357</text:span>
</text:p>
          </table:table-cell>
          <table:table-cell table:style-name="Table1.Col7Cell" table:number-columns-spanned="1" office:value-type="string">
            <text:p text:style-name="P4R_Times_New_Roman_12">
<text:span text:style-name="T2">423</text:span>
</text:p>
          </table:table-cell>
          <table:table-cell table:style-name="Table1.Col8Cell" table:number-columns-spanned="1" office:value-type="string">
            <text:p text:style-name="P4R_Times_New_Roman_12">
<text:span text:style-name="T2">-6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5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6. Lost: 6. Drawn: 0. Points (For: 37, Opp: 1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Ray PEGG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LEW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PEG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ichard LEW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PEG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Ray PEGG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8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FREE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ASO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PEG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PEGG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EECHES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EECHES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ul BONFIELD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Alan COL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ue PAYNE</text:span>
</text:p>
          </table:table-cell>
          <table:table-cell table:style-name="Table1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-OP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Alex BUCHA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Ian MAYL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-OP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Ian MAYL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DUN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ynda JOHNSO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PEG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bara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ay PEG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ay PEG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X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PEG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COX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OOKHIL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TREEN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MURPH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PEG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OOKHIL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TREEN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Ray PEG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el GREEN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PEGG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ill KING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ill KING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 GREE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ay PEGG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NASH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