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A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t WALCO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29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=</text:span>
</text:p>
          </table:table-cell>
          <table:table-cell table:style-name="Table1.Col2Cell" table:number-columns-spanned="1" office:value-type="string">
            <text:p text:style-name="P3L_Times_New_Roman_12">
<text:span text:style-name="T2">Neil CART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3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=</text:span>
</text:p>
          </table:table-cell>
          <table:table-cell table:style-name="Table1.Col2Cell" table:number-columns-spanned="1" office:value-type="string">
            <text:p text:style-name="P3L_Times_New_Roman_12">
<text:span text:style-name="T2">David JOHNS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30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raham BOWDE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18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tan LEW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LAW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n PERRYM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bin MORECOCK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id BROW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Nick ALMQUIST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9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Bob ALDRIDG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5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1. Lost: 11. Drawn: 0. Points (For: 22, Opp: 2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YA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TWIST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FROST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YATT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OR LAN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OR LAN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MACDONALD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RAV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YEOMAN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ic BRALE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RAV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COOK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l ISAAC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YEOMAN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NIFO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ROS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2Cell" table:number-columns-spanned="1" office:value-type="string">
            <text:p text:style-name="P4R_Times_New_Roman_12">
<text:span text:style-name="T2">6</text:span>
</text:p>
          </table:table-cell>
          <table:table-cell table:style-name="Table11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NIFO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ROSE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 HARTSHOR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8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