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SPORTS A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9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45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19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erek  POTTER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7</text:span>
</text:p>
          </table:table-cell>
          <table:table-cell table:style-name="Table1.Col8Cell" table:number-columns-spanned="1" office:value-type="string">
            <text:p text:style-name="P4R_Times_New_Roman_12">
<text:span text:style-name="T2">+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27</text:span>
</text:p>
          </table:table-cell>
          <table:table-cell table:style-name="Table1.Col7Cell" table:number-columns-spanned="1" office:value-type="string">
            <text:p text:style-name="P4R_Times_New_Roman_12">
<text:span text:style-name="T2">324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im  HARTSHORN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9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Brian DENNI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0</text:span>
</text:p>
          </table:table-cell>
          <table:table-cell table:style-name="Table1.Col7Cell" table:number-columns-spanned="1" office:value-type="string">
            <text:p text:style-name="P4R_Times_New_Roman_12">
<text:span text:style-name="T2">110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29</text:span>
</text:p>
          </table:table-cell>
          <table:table-cell table:style-name="Table1.Col7Cell" table:number-columns-spanned="1" office:value-type="string">
            <text:p text:style-name="P4R_Times_New_Roman_12">
<text:span text:style-name="T2">367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ave  MOSLEY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328</text:span>
</text:p>
          </table:table-cell>
          <table:table-cell table:style-name="Table1.Col8Cell" table:number-columns-spanned="1" office:value-type="string">
            <text:p text:style-name="P4R_Times_New_Roman_12">
<text:span text:style-name="T2">-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Tom   FAREY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37</text:span>
</text:p>
          </table:table-cell>
          <table:table-cell table:style-name="Table1.Col7Cell" table:number-columns-spanned="1" office:value-type="string">
            <text:p text:style-name="P4R_Times_New_Roman_12">
<text:span text:style-name="T2">228</text:span>
</text:p>
          </table:table-cell>
          <table:table-cell table:style-name="Table1.Col8Cell" table:number-columns-spanned="1" office:value-type="string">
            <text:p text:style-name="P4R_Times_New_Roman_12">
<text:span text:style-name="T2">-9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141</text:span>
</text:p>
          </table:table-cell>
          <table:table-cell table:style-name="Table1.Col7Cell" table:number-columns-spanned="1" office:value-type="string">
            <text:p text:style-name="P4R_Times_New_Roman_12">
<text:span text:style-name="T2">240</text:span>
</text:p>
          </table:table-cell>
          <table:table-cell table:style-name="Table1.Col8Cell" table:number-columns-spanned="1" office:value-type="string">
            <text:p text:style-name="P4R_Times_New_Roman_12">
<text:span text:style-name="T2">-9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Harry  DAVIS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7</text:span>
</text:p>
          </table:table-cell>
          <table:table-cell table:style-name="Table1.Col6Cell" table:number-columns-spanned="1" office:value-type="string">
            <text:p text:style-name="P4R_Times_New_Roman_12">
<text:span text:style-name="T2">310</text:span>
</text:p>
          </table:table-cell>
          <table:table-cell table:style-name="Table1.Col7Cell" table:number-columns-spanned="1" office:value-type="string">
            <text:p text:style-name="P4R_Times_New_Roman_12">
<text:span text:style-name="T2">424</text:span>
</text:p>
          </table:table-cell>
          <table:table-cell table:style-name="Table1.Col8Cell" table:number-columns-spanned="1" office:value-type="string">
            <text:p text:style-name="P4R_Times_New_Roman_12">
<text:span text:style-name="T2">-11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5. Drawn: 0. Points (For: 14, Opp: 3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NIFO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Ken ROS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m   FAREY 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NIFO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ROS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5.Col2Cell" table:number-columns-spanned="1" office:value-type="string">
            <text:p text:style-name="P4R_Times_New_Roman_12">
<text:span text:style-name="T2">12</text:span>
</text:p>
          </table:table-cell>
          <table:table-cell table:style-name="Table5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ger  DAVIES 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6.Col2Cell" table:number-columns-spanned="1" office:value-type="string">
            <text:p text:style-name="P4R_Times_New_Roman_12">
<text:span text:style-name="T2">3</text:span>
</text:p>
          </table:table-cell>
          <table:table-cell table:style-name="Table6.Col3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Les HEAR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 HEA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7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TOA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im  HARTSHORN 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m   FAREY 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Steve RAND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  FAREY </text:span>
</text:p>
          </table:table-cell>
          <table:table-cell table:style-name="Table13.Col2Cell" table:number-columns-spanned="1" office:value-type="string">
            <text:p text:style-name="P4R_Times_New_Roman_12">
<text:span text:style-name="T2">3</text:span>
</text:p>
          </table:table-cell>
          <table:table-cell table:style-name="Table13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MACDONALD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6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5.Col2Cell" table:number-columns-spanned="1" office:value-type="string">
            <text:p text:style-name="P4R_Times_New_Roman_12">
<text:span text:style-name="T2">8</text:span>
</text:p>
          </table:table-cell>
          <table:table-cell table:style-name="Table15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en FROST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ek  POTTER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MACK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RAV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RAV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ick ISAAC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1.Col2Cell" table:number-columns-spanned="1" office:value-type="string">
            <text:p text:style-name="P4R_Times_New_Roman_12">
<text:span text:style-name="T2">18</text:span>
</text:p>
          </table:table-cell>
          <table:table-cell table:style-name="Table21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 HARTSHOR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an LEW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REID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23.Col2Cell" table:number-columns-spanned="1" office:value-type="string">
            <text:p text:style-name="P4R_Times_New_Roman_12">
<text:span text:style-name="T2">18</text:span>
</text:p>
          </table:table-cell>
          <table:table-cell table:style-name="Table23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LAW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3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REID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2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2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4.Col2Cell" table:number-columns-spanned="1" office:value-type="string">
            <text:p text:style-name="P4R_Times_New_Roman_12">
<text:span text:style-name="T2">10</text:span>
</text:p>
          </table:table-cell>
          <table:table-cell table:style-name="Table24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07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