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REAT BARR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50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+18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JONE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44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+1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Eric HALL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94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+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WELHAM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188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0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Frank BENTO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61</text:span>
</text:p>
          </table:table-cell>
          <table:table-cell table:style-name="Table1.Col7Cell" table:number-columns-spanned="1" office:value-type="string">
            <text:p text:style-name="P4R_Times_New_Roman_12">
<text:span text:style-name="T2">382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ay TONK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76</text:span>
</text:p>
          </table:table-cell>
          <table:table-cell table:style-name="Table1.Col7Cell" table:number-columns-spanned="1" office:value-type="string">
            <text:p text:style-name="P4R_Times_New_Roman_12">
<text:span text:style-name="T2">213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avid JAME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77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4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6. Lost: 6. Drawn: 0. Points (For: 37, Opp: 1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NIFO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NIFO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TONK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TONK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TONK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ay TONK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HALL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ALL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COPE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Les ALL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TONK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Ray CO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H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3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8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ANBURY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ANBURY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LARK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0.Col2Cell" table:number-columns-spanned="1" office:value-type="string">
            <text:p text:style-name="P4R_Times_New_Roman_12">
<text:span text:style-name="T2">4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1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