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RAVEN B
                 (Division 7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Avg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16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402</text:span>
</text:p>
          </table:table-cell>
          <table:table-cell table:style-name="Table1.Col7Cell" table:number-columns-spanned="1" office:value-type="string">
            <text:p text:style-name="P4R_Times_New_Roman_12">
<text:span text:style-name="T2">322</text:span>
</text:p>
          </table:table-cell>
          <table:table-cell table:style-name="Table1.Col8Cell" table:number-columns-spanned="1" office:value-type="string">
            <text:p text:style-name="P4R_Times_New_Roman_12">
<text:span text:style-name="T2">3.6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Ken JACKSON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350</text:span>
</text:p>
          </table:table-cell>
          <table:table-cell table:style-name="Table1.Col7Cell" table:number-columns-spanned="1" office:value-type="string">
            <text:p text:style-name="P4R_Times_New_Roman_12">
<text:span text:style-name="T2">288</text:span>
</text:p>
          </table:table-cell>
          <table:table-cell table:style-name="Table1.Col8Cell" table:number-columns-spanned="1" office:value-type="string">
            <text:p text:style-name="P4R_Times_New_Roman_12">
<text:span text:style-name="T2">3.2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John FOWLER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391</text:span>
</text:p>
          </table:table-cell>
          <table:table-cell table:style-name="Table1.Col7Cell" table:number-columns-spanned="1" office:value-type="string">
            <text:p text:style-name="P4R_Times_New_Roman_12">
<text:span text:style-name="T2">331</text:span>
</text:p>
          </table:table-cell>
          <table:table-cell table:style-name="Table1.Col8Cell" table:number-columns-spanned="1" office:value-type="string">
            <text:p text:style-name="P4R_Times_New_Roman_12">
<text:span text:style-name="T2">2.8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Iris GALLAGHER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333</text:span>
</text:p>
          </table:table-cell>
          <table:table-cell table:style-name="Table1.Col7Cell" table:number-columns-spanned="1" office:value-type="string">
            <text:p text:style-name="P4R_Times_New_Roman_12">
<text:span text:style-name="T2">293</text:span>
</text:p>
          </table:table-cell>
          <table:table-cell table:style-name="Table1.Col8Cell" table:number-columns-spanned="1" office:value-type="string">
            <text:p text:style-name="P4R_Times_New_Roman_12">
<text:span text:style-name="T2">2.2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Jan RANDALL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3</text:span>
</text:p>
          </table:table-cell>
          <table:table-cell table:style-name="Table1.Col8Cell" table:number-columns-spanned="1" office:value-type="string">
            <text:p text:style-name="P4R_Times_New_Roman_12">
<text:span text:style-name="T2">18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Bill MARSHALL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60</text:span>
</text:p>
          </table:table-cell>
          <table:table-cell table:style-name="Table1.Col7Cell" table:number-columns-spanned="1" office:value-type="string">
            <text:p text:style-name="P4R_Times_New_Roman_12">
<text:span text:style-name="T2">49</text:span>
</text:p>
          </table:table-cell>
          <table:table-cell table:style-name="Table1.Col8Cell" table:number-columns-spanned="1" office:value-type="string">
            <text:p text:style-name="P4R_Times_New_Roman_12">
<text:span text:style-name="T2">3.6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Lawrence McGRANAGHAN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30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6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Bob BOLTER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10.5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Owen MULLEN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14</text:span>
</text:p>
          </table:table-cell>
          <table:table-cell table:style-name="Table1.Col6Cell" table:number-columns-spanned="1" office:value-type="string">
            <text:p text:style-name="P4R_Times_New_Roman_12">
<text:span text:style-name="T2">350</text:span>
</text:p>
          </table:table-cell>
          <table:table-cell table:style-name="Table1.Col7Cell" table:number-columns-spanned="1" office:value-type="string">
            <text:p text:style-name="P4R_Times_New_Roman_12">
<text:span text:style-name="T2">405</text:span>
</text:p>
          </table:table-cell>
          <table:table-cell table:style-name="Table1.Col8Cell" table:number-columns-spanned="1" office:value-type="string">
            <text:p text:style-name="P4R_Times_New_Roman_12">
<text:span text:style-name="T2">-2.5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Geoff CLARKE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13</text:span>
</text:p>
          </table:table-cell>
          <table:table-cell table:style-name="Table1.Col6Cell" table:number-columns-spanned="1" office:value-type="string">
            <text:p text:style-name="P4R_Times_New_Roman_12">
<text:span text:style-name="T2">336</text:span>
</text:p>
          </table:table-cell>
          <table:table-cell table:style-name="Table1.Col7Cell" table:number-columns-spanned="1" office:value-type="string">
            <text:p text:style-name="P4R_Times_New_Roman_12">
<text:span text:style-name="T2">422</text:span>
</text:p>
          </table:table-cell>
          <table:table-cell table:style-name="Table1.Col8Cell" table:number-columns-spanned="1" office:value-type="string">
            <text:p text:style-name="P4R_Times_New_Roman_12">
<text:span text:style-name="T2">-3.91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8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D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8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D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74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78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7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D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D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23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6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2. Lost: 10. Drawn: 0. Points (For: 30, Opp: 25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RAVEN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aureen BOWLE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Alan LUCKETT</text:span>
</text:p>
          </table:table-cell>
          <table:table-cell table:style-name="Table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3.Col2Cell" table:number-columns-spanned="1" office:value-type="string">
            <text:p text:style-name="P4R_Times_New_Roman_12">
<text:span text:style-name="T2">16</text:span>
</text:p>
          </table:table-cell>
          <table:table-cell table:style-name="Table3.Col3Cell" table:number-columns-spanned="1" office:value-type="string">
            <text:p text:style-name="P3L_Times_New_Roman_12">
<text:span text:style-name="T2">Arthur WILE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Ken JACKS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Owen MULLE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im RANDLE</text:span>
</text:p>
          </table:table-cell>
          <table:table-cell table:style-name="Table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Iris GALLAGH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Noel FENNELL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FOWL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ane WEBBER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21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Tue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RAVEN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Noel FENNELL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Ken JACKSON</text:span>
</text:p>
          </table:table-cell>
          <table:table-cell table:style-name="Table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im DAY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Iris GALLAGHER</text:span>
</text:p>
          </table:table-cell>
          <table:table-cell table:style-name="Table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4.Col2Cell" table:number-columns-spanned="1" office:value-type="string">
            <text:p text:style-name="P4R_Times_New_Roman_12">
<text:span text:style-name="T2">18</text:span>
</text:p>
          </table:table-cell>
          <table:table-cell table:style-name="Table4.Col3Cell" table:number-columns-spanned="1" office:value-type="string">
            <text:p text:style-name="P3L_Times_New_Roman_12">
<text:span text:style-name="T2">John FOWLER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orothy PUDG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Owen MULLEN</text:span>
</text:p>
          </table:table-cell>
          <table:table-cell table:style-name="Table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ennis WALK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Geoff CLARKE</text:span>
</text:p>
          </table:table-cell>
          <table:table-cell table:style-name="Table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iane DAVIES</text:span>
</text:p>
          </table:table-cell>
          <table:table-cell table:style-name="Table4.Col2Cell" table:number-columns-spanned="1" office:value-type="string">
            <text:p text:style-name="P4R_Times_New_Roman_12">
<text:span text:style-name="T2">6</text:span>
</text:p>
          </table:table-cell>
          <table:table-cell table:style-name="Table4.Col3Cell" table:number-columns-spanned="1" office:value-type="string">
            <text:p text:style-name="P3L_Times_New_Roman_12">
<text:span text:style-name="T2">Maureen BOWLE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8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Tue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ATER ORTON D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RAVEN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Christine WINTON</text:span>
</text:p>
          </table:table-cell>
          <table:table-cell table:style-name="Table5.Col2Cell" table:number-columns-spanned="1" office:value-type="string">
            <text:p text:style-name="P4R_Times_New_Roman_12">
<text:span text:style-name="T2">13</text:span>
</text:p>
          </table:table-cell>
          <table:table-cell table:style-name="Table5.Col3Cell" table:number-columns-spanned="1" office:value-type="string">
            <text:p text:style-name="P3L_Times_New_Roman_12">
<text:span text:style-name="T2">Maureen BOWLE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5.Col2Cell" table:number-columns-spanned="1" office:value-type="string">
            <text:p text:style-name="P4R_Times_New_Roman_12">
<text:span text:style-name="T2">14</text:span>
</text:p>
          </table:table-cell>
          <table:table-cell table:style-name="Table5.Col3Cell" table:number-columns-spanned="1" office:value-type="string">
            <text:p text:style-name="P3L_Times_New_Roman_12">
<text:span text:style-name="T2">Owen MULLE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lan CLARK</text:span>
</text:p>
          </table:table-cell>
          <table:table-cell table:style-name="Table5.Col2Cell" table:number-columns-spanned="1" office:value-type="string">
            <text:p text:style-name="P4R_Times_New_Roman_12">
<text:span text:style-name="T2">14</text:span>
</text:p>
          </table:table-cell>
          <table:table-cell table:style-name="Table5.Col3Cell" table:number-columns-spanned="1" office:value-type="string">
            <text:p text:style-name="P3L_Times_New_Roman_12">
<text:span text:style-name="T2">Bill MARSHALL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iane MCKIE</text:span>
</text:p>
          </table:table-cell>
          <table:table-cell table:style-name="Table5.Col2Cell" table:number-columns-spanned="1" office:value-type="string">
            <text:p text:style-name="P4R_Times_New_Roman_12">
<text:span text:style-name="T2">5</text:span>
</text:p>
          </table:table-cell>
          <table:table-cell table:style-name="Table5.Col3Cell" table:number-columns-spanned="1" office:value-type="string">
            <text:p text:style-name="P3L_Times_New_Roman_12">
<text:span text:style-name="T2">John FOWLE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Leslie CRUMP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Iris GALLAGHER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on SMIT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Geoff CLARKE</text:span>
</text:p>
          </table:table-cell>
          <table:table-cell table:style-name="Table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88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RAVEN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ATER ORTON D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aureen BOWLE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Iris GALLAGHE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Colin NEWMAN</text:span>
</text:p>
          </table:table-cell>
          <table:table-cell table:style-name="Table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Leslie CRUMP</text:span>
</text:p>
          </table:table-cell>
          <table:table-cell table:style-name="Table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Owen MULLEN</text:span>
</text:p>
          </table:table-cell>
          <table:table-cell table:style-name="Table6.Col2Cell" table:number-columns-spanned="1" office:value-type="string">
            <text:p text:style-name="P4R_Times_New_Roman_12">
<text:span text:style-name="T2">15</text:span>
</text:p>
          </table:table-cell>
          <table:table-cell table:style-name="Table6.Col3Cell" table:number-columns-spanned="1" office:value-type="string">
            <text:p text:style-name="P3L_Times_New_Roman_12">
<text:span text:style-name="T2">Don SMITH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an RANDALL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Alan CLARK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FOWLER</text:span>
</text:p>
          </table:table-cell>
          <table:table-cell table:style-name="Table6.Col2Cell" table:number-columns-spanned="1" office:value-type="string">
            <text:p text:style-name="P4R_Times_New_Roman_12">
<text:span text:style-name="T2">20</text:span>
</text:p>
          </table:table-cell>
          <table:table-cell table:style-name="Table6.Col3Cell" table:number-columns-spanned="1" office:value-type="string">
            <text:p text:style-name="P3L_Times_New_Roman_12">
<text:span text:style-name="T2">David WINTON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9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Tue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RAVEN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icky  DHILLON 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aureen BOWLES</text:span>
</text:p>
          </table:table-cell>
          <table:table-cell table:style-name="Table7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nne  MACKELLER 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Owen MULLEN</text:span>
</text:p>
          </table:table-cell>
          <table:table-cell table:style-name="Table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Clive  WILLIAMS 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Geoff CLARKE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ue  NATION 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Iris GALLAGHER</text:span>
</text:p>
          </table:table-cell>
          <table:table-cell table:style-name="Table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anice  JONES 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ohn FOWLER</text:span>
</text:p>
          </table:table-cell>
          <table:table-cell table:style-name="Table7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y  CALLAGHAN </text:span>
</text:p>
          </table:table-cell>
          <table:table-cell table:style-name="Table7.Col2Cell" table:number-columns-spanned="1" office:value-type="string">
            <text:p text:style-name="P4R_Times_New_Roman_12">
<text:span text:style-name="T2">12</text:span>
</text:p>
          </table:table-cell>
          <table:table-cell table:style-name="Table7.Col3Cell" table:number-columns-spanned="1" office:value-type="string">
            <text:p text:style-name="P3L_Times_New_Roman_12">
<text:span text:style-name="T2">Ken JACKSO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7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7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RAVEN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Ken JACKSON</text:span>
</text:p>
          </table:table-cell>
          <table:table-cell table:style-name="Table8.Col2Cell" table:number-columns-spanned="1" office:value-type="string">
            <text:p text:style-name="P4R_Times_New_Roman_12">
<text:span text:style-name="T2">12</text:span>
</text:p>
          </table:table-cell>
          <table:table-cell table:style-name="Table8.Col3Cell" table:number-columns-spanned="1" office:value-type="string">
            <text:p text:style-name="P3L_Times_New_Roman_12">
<text:span text:style-name="T2">Sue  NATION 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aureen BOWLE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alcolm  LADD </text:span>
</text:p>
          </table:table-cell>
          <table:table-cell table:style-name="Table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Owen MULLEN</text:span>
</text:p>
          </table:table-cell>
          <table:table-cell table:style-name="Table8.Col2Cell" table:number-columns-spanned="1" office:value-type="string">
            <text:p text:style-name="P4R_Times_New_Roman_12">
<text:span text:style-name="T2">15</text:span>
</text:p>
          </table:table-cell>
          <table:table-cell table:style-name="Table8.Col3Cell" table:number-columns-spanned="1" office:value-type="string">
            <text:p text:style-name="P3L_Times_New_Roman_12">
<text:span text:style-name="T2">Janice  JONES 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Iris GALLAGHER</text:span>
</text:p>
          </table:table-cell>
          <table:table-cell table:style-name="Table8.Col2Cell" table:number-columns-spanned="1" office:value-type="string">
            <text:p text:style-name="P4R_Times_New_Roman_12">
<text:span text:style-name="T2">13</text:span>
</text:p>
          </table:table-cell>
          <table:table-cell table:style-name="Table8.Col3Cell" table:number-columns-spanned="1" office:value-type="string">
            <text:p text:style-name="P3L_Times_New_Roman_12">
<text:span text:style-name="T2">Helen  STENSON 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FOWL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Ricky  DHILLON </text:span>
</text:p>
          </table:table-cell>
          <table:table-cell table:style-name="Table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Anne  MACKELLER </text:span>
</text:p>
          </table:table-cell>
          <table:table-cell table:style-name="Table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3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1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RAVEN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WALMLEY D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aureen BOWLES</text:span>
</text:p>
          </table:table-cell>
          <table:table-cell table:style-name="Table9.Col2Cell" table:number-columns-spanned="1" office:value-type="string">
            <text:p text:style-name="P4R_Times_New_Roman_12">
<text:span text:style-name="T2">12</text:span>
</text:p>
          </table:table-cell>
          <table:table-cell table:style-name="Table9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Ken JACKS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Lawrence McGRANAGHAN</text:span>
</text:p>
          </table:table-cell>
          <table:table-cell table:style-name="Table9.Col2Cell" table:number-columns-spanned="1" office:value-type="string">
            <text:p text:style-name="P4R_Times_New_Roman_12">
<text:span text:style-name="T2">14</text:span>
</text:p>
          </table:table-cell>
          <table:table-cell table:style-name="Table9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Owen MULLEN</text:span>
</text:p>
          </table:table-cell>
          <table:table-cell table:style-name="Table9.Col2Cell" table:number-columns-spanned="1" office:value-type="string">
            <text:p text:style-name="P4R_Times_New_Roman_12">
<text:span text:style-name="T2">8</text:span>
</text:p>
          </table:table-cell>
          <table:table-cell table:style-name="Table9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ob BOLTER</text:span>
</text:p>
          </table:table-cell>
          <table:table-cell table:style-name="Table9.Col2Cell" table:number-columns-spanned="1" office:value-type="string">
            <text:p text:style-name="P4R_Times_New_Roman_12">
<text:span text:style-name="T2">17</text:span>
</text:p>
          </table:table-cell>
          <table:table-cell table:style-name="Table9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93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0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WALMLEY D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RAVEN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Owen MULLEN</text:span>
</text:p>
          </table:table-cell>
          <table:table-cell table:style-name="Table1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10.Col2Cell" table:number-columns-spanned="1" office:value-type="string">
            <text:p text:style-name="P4R_Times_New_Roman_12">
<text:span text:style-name="T2">16</text:span>
</text:p>
          </table:table-cell>
          <table:table-cell table:style-name="Table10.Col3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ob BOLTER</text:span>
</text:p>
          </table:table-cell>
          <table:table-cell table:style-name="Table10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Geoff CLARKE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10.Col2Cell" table:number-columns-spanned="1" office:value-type="string">
            <text:p text:style-name="P4R_Times_New_Roman_12">
<text:span text:style-name="T2">16</text:span>
</text:p>
          </table:table-cell>
          <table:table-cell table:style-name="Table10.Col3Cell" table:number-columns-spanned="1" office:value-type="string">
            <text:p text:style-name="P3L_Times_New_Roman_12">
<text:span text:style-name="T2">John FOWLE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ke CHEADL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Lawrence McGRANAGHAN</text:span>
</text:p>
          </table:table-cell>
          <table:table-cell table:style-name="Table1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6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BROOKVALE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RAVEN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ony WILLIAM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BONSER</text:span>
</text:p>
          </table:table-cell>
          <table:table-cell table:style-name="Table11.Col2Cell" table:number-columns-spanned="1" office:value-type="string">
            <text:p text:style-name="P4R_Times_New_Roman_12">
<text:span text:style-name="T2">10</text:span>
</text:p>
          </table:table-cell>
          <table:table-cell table:style-name="Table11.Col3Cell" table:number-columns-spanned="1" office:value-type="string">
            <text:p text:style-name="P3L_Times_New_Roman_12">
<text:span text:style-name="T2">Ken JACKSO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hillip COLLEDGE</text:span>
</text:p>
          </table:table-cell>
          <table:table-cell table:style-name="Table11.Col2Cell" table:number-columns-spanned="1" office:value-type="string">
            <text:p text:style-name="P4R_Times_New_Roman_12">
<text:span text:style-name="T2">14</text:span>
</text:p>
          </table:table-cell>
          <table:table-cell table:style-name="Table11.Col3Cell" table:number-columns-spanned="1" office:value-type="string">
            <text:p text:style-name="P3L_Times_New_Roman_12">
<text:span text:style-name="T2">Bill MARSHALL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chael LEACH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Owen MULLEN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n DAVI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hn FOWLER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eoff CLARKE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89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0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RAVEN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BROOKVALE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ony WILLIAMS</text:span>
</text:p>
          </table:table-cell>
          <table:table-cell table:style-name="Table1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FOWLER</text:span>
</text:p>
          </table:table-cell>
          <table:table-cell table:style-name="Table12.Col2Cell" table:number-columns-spanned="1" office:value-type="string">
            <text:p text:style-name="P4R_Times_New_Roman_12">
<text:span text:style-name="T2">16</text:span>
</text:p>
          </table:table-cell>
          <table:table-cell table:style-name="Table12.Col3Cell" table:number-columns-spanned="1" office:value-type="string">
            <text:p text:style-name="P3L_Times_New_Roman_12">
<text:span text:style-name="T2">Peter GRAHAM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Iris GALLAGH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George PAYNE</text:span>
</text:p>
          </table:table-cell>
          <table:table-cell table:style-name="Table1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Ken JACKSO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Les THOMPSON</text:span>
</text:p>
          </table:table-cell>
          <table:table-cell table:style-name="Table1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Owen MULLE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on DAVIS</text:span>
</text:p>
          </table:table-cell>
          <table:table-cell table:style-name="Table1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12.Col2Cell" table:number-columns-spanned="1" office:value-type="string">
            <text:p text:style-name="P4R_Times_New_Roman_12">
<text:span text:style-name="T2">20</text:span>
</text:p>
          </table:table-cell>
          <table:table-cell table:style-name="Table12.Col3Cell" table:number-columns-spanned="1" office:value-type="string">
            <text:p text:style-name="P3L_Times_New_Roman_12">
<text:span text:style-name="T2">Phillip COLLEDG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20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RAVEN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Viv BRANT</text:span>
</text:p>
          </table:table-cell>
          <table:table-cell table:style-name="Table13.Col2Cell" table:number-columns-spanned="1" office:value-type="string">
            <text:p text:style-name="P4R_Times_New_Roman_12">
<text:span text:style-name="T2">18</text:span>
</text:p>
          </table:table-cell>
          <table:table-cell table:style-name="Table13.Col3Cell" table:number-columns-spanned="1" office:value-type="string">
            <text:p text:style-name="P3L_Times_New_Roman_12">
<text:span text:style-name="T2">John FOWLE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lan BRANT</text:span>
</text:p>
          </table:table-cell>
          <table:table-cell table:style-name="Table13.Col2Cell" table:number-columns-spanned="1" office:value-type="string">
            <text:p text:style-name="P4R_Times_New_Roman_12">
<text:span text:style-name="T2">20</text:span>
</text:p>
          </table:table-cell>
          <table:table-cell table:style-name="Table13.Col3Cell" table:number-columns-spanned="1" office:value-type="string">
            <text:p text:style-name="P3L_Times_New_Roman_12">
<text:span text:style-name="T2">Ken JACKSO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y ARCHER</text:span>
</text:p>
          </table:table-cell>
          <table:table-cell table:style-name="Table13.Col2Cell" table:number-columns-spanned="1" office:value-type="string">
            <text:p text:style-name="P4R_Times_New_Roman_12">
<text:span text:style-name="T2">6</text:span>
</text:p>
          </table:table-cell>
          <table:table-cell table:style-name="Table13.Col3Cell" table:number-columns-spanned="1" office:value-type="string">
            <text:p text:style-name="P3L_Times_New_Roman_12">
<text:span text:style-name="T2">Iris GALLAGHE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id MORRISON</text:span>
</text:p>
          </table:table-cell>
          <table:table-cell table:style-name="Table13.Col2Cell" table:number-columns-spanned="1" office:value-type="string">
            <text:p text:style-name="P4R_Times_New_Roman_12">
<text:span text:style-name="T2">9</text:span>
</text:p>
          </table:table-cell>
          <table:table-cell table:style-name="Table13.Col3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at LISSEMOR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Owen MULLEN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13.Col2Cell" table:number-columns-spanned="1" office:value-type="string">
            <text:p text:style-name="P4R_Times_New_Roman_12">
<text:span text:style-name="T2">18</text:span>
</text:p>
          </table:table-cell>
          <table:table-cell table:style-name="Table13.Col3Cell" table:number-columns-spanned="1" office:value-type="string">
            <text:p text:style-name="P3L_Times_New_Roman_12">
<text:span text:style-name="T2">Geoff CLARK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92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RAVEN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Alan BRANT</text:span>
</text:p>
          </table:table-cell>
          <table:table-cell table:style-name="Table1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Owen MULLEN</text:span>
</text:p>
          </table:table-cell>
          <table:table-cell table:style-name="Table14.Col2Cell" table:number-columns-spanned="1" office:value-type="string">
            <text:p text:style-name="P4R_Times_New_Roman_12">
<text:span text:style-name="T2">19</text:span>
</text:p>
          </table:table-cell>
          <table:table-cell table:style-name="Table14.Col3Cell" table:number-columns-spanned="1" office:value-type="string">
            <text:p text:style-name="P3L_Times_New_Roman_12">
<text:span text:style-name="T2">Joy ARCHE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n JACKSON</text:span>
</text:p>
          </table:table-cell>
          <table:table-cell table:style-name="Table14.Col2Cell" table:number-columns-spanned="1" office:value-type="string">
            <text:p text:style-name="P4R_Times_New_Roman_12">
<text:span text:style-name="T2">11</text:span>
</text:p>
          </table:table-cell>
          <table:table-cell table:style-name="Table14.Col3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Iris GALLAGHER</text:span>
</text:p>
          </table:table-cell>
          <table:table-cell table:style-name="Table14.Col2Cell" table:number-columns-spanned="1" office:value-type="string">
            <text:p text:style-name="P4R_Times_New_Roman_12">
<text:span text:style-name="T2">16</text:span>
</text:p>
          </table:table-cell>
          <table:table-cell table:style-name="Table14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George BURBIDGE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FOWLER</text:span>
</text:p>
          </table:table-cell>
          <table:table-cell table:style-name="Table14.Col2Cell" table:number-columns-spanned="1" office:value-type="string">
            <text:p text:style-name="P4R_Times_New_Roman_12">
<text:span text:style-name="T2">19</text:span>
</text:p>
          </table:table-cell>
          <table:table-cell table:style-name="Table14.Col3Cell" table:number-columns-spanned="1" office:value-type="string">
            <text:p text:style-name="P3L_Times_New_Roman_12">
<text:span text:style-name="T2">Shirley GREGORY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7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RAVEN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id CUSHING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Ernie ADAMS</text:span>
</text:p>
          </table:table-cell>
          <table:table-cell table:style-name="Table15.Col2Cell" table:number-columns-spanned="1" office:value-type="string">
            <text:p text:style-name="P4R_Times_New_Roman_12">
<text:span text:style-name="T2">17</text:span>
</text:p>
          </table:table-cell>
          <table:table-cell table:style-name="Table15.Col3Cell" table:number-columns-spanned="1" office:value-type="string">
            <text:p text:style-name="P3L_Times_New_Roman_12">
<text:span text:style-name="T2">Owen MULLE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iane CROOK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Geoff CLARKE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ean HAM</text:span>
</text:p>
          </table:table-cell>
          <table:table-cell table:style-name="Table15.Col2Cell" table:number-columns-spanned="1" office:value-type="string">
            <text:p text:style-name="P4R_Times_New_Roman_12">
<text:span text:style-name="T2">11</text:span>
</text:p>
          </table:table-cell>
          <table:table-cell table:style-name="Table15.Col3Cell" table:number-columns-spanned="1" office:value-type="string">
            <text:p text:style-name="P3L_Times_New_Roman_12">
<text:span text:style-name="T2">Iris GALLAGHER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ison BROWN</text:span>
</text:p>
          </table:table-cell>
          <table:table-cell table:style-name="Table15.Col2Cell" table:number-columns-spanned="1" office:value-type="string">
            <text:p text:style-name="P4R_Times_New_Roman_12">
<text:span text:style-name="T2">12</text:span>
</text:p>
          </table:table-cell>
          <table:table-cell table:style-name="Table15.Col3Cell" table:number-columns-spanned="1" office:value-type="string">
            <text:p text:style-name="P3L_Times_New_Roman_12">
<text:span text:style-name="T2">John FOWLER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TUNSTALL</text:span>
</text:p>
          </table:table-cell>
          <table:table-cell table:style-name="Table15.Col2Cell" table:number-columns-spanned="1" office:value-type="string">
            <text:p text:style-name="P4R_Times_New_Roman_12">
<text:span text:style-name="T2">13</text:span>
</text:p>
          </table:table-cell>
          <table:table-cell table:style-name="Table15.Col3Cell" table:number-columns-spanned="1" office:value-type="string">
            <text:p text:style-name="P3L_Times_New_Roman_12">
<text:span text:style-name="T2">Ken JACKSO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95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0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RAVEN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FOWL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ane TRANTER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Iris GALLAGH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Alison BROWN</text:span>
</text:p>
          </table:table-cell>
          <table:table-cell table:style-name="Table1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6.Col2Cell" table:number-columns-spanned="1" office:value-type="string">
            <text:p text:style-name="P4R_Times_New_Roman_12">
<text:span text:style-name="T2">5</text:span>
</text:p>
          </table:table-cell>
          <table:table-cell table:style-name="Table16.Col3Cell" table:number-columns-spanned="1" office:value-type="string">
            <text:p text:style-name="P3L_Times_New_Roman_12">
<text:span text:style-name="T2">John TUNSTALL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Ken JACKS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Ernie ADAMS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Owen MULLEN</text:span>
</text:p>
          </table:table-cell>
          <table:table-cell table:style-name="Table16.Col2Cell" table:number-columns-spanned="1" office:value-type="string">
            <text:p text:style-name="P4R_Times_New_Roman_12">
<text:span text:style-name="T2">20</text:span>
</text:p>
          </table:table-cell>
          <table:table-cell table:style-name="Table16.Col3Cell" table:number-columns-spanned="1" office:value-type="string">
            <text:p text:style-name="P3L_Times_New_Roman_12">
<text:span text:style-name="T2">David CUSHING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9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RAVEN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en JACKS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am ANDREWS</text:span>
</text:p>
          </table:table-cell>
          <table:table-cell table:style-name="Table1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Iris GALLAGHE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Graham OSBORN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on OTIS</text:span>
</text:p>
          </table:table-cell>
          <table:table-cell table:style-name="Table1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FOWLER</text:span>
</text:p>
          </table:table-cell>
          <table:table-cell table:style-name="Table17.Col2Cell" table:number-columns-spanned="1" office:value-type="string">
            <text:p text:style-name="P4R_Times_New_Roman_12">
<text:span text:style-name="T2">8</text:span>
</text:p>
          </table:table-cell>
          <table:table-cell table:style-name="Table17.Col3Cell" table:number-columns-spanned="1" office:value-type="string">
            <text:p text:style-name="P3L_Times_New_Roman_12">
<text:span text:style-name="T2">Harry ROGER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17.Col2Cell" table:number-columns-spanned="1" office:value-type="string">
            <text:p text:style-name="P4R_Times_New_Roman_12">
<text:span text:style-name="T2">12</text:span>
</text:p>
          </table:table-cell>
          <table:table-cell table:style-name="Table17.Col3Cell" table:number-columns-spanned="1" office:value-type="string">
            <text:p text:style-name="P3L_Times_New_Roman_12">
<text:span text:style-name="T2">Margaret HALL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Owen MULLEN</text:span>
</text:p>
          </table:table-cell>
          <table:table-cell table:style-name="Table17.Col2Cell" table:number-columns-spanned="1" office:value-type="string">
            <text:p text:style-name="P4R_Times_New_Roman_12">
<text:span text:style-name="T2">11</text:span>
</text:p>
          </table:table-cell>
          <table:table-cell table:style-name="Table17.Col3Cell" table:number-columns-spanned="1" office:value-type="string">
            <text:p text:style-name="P3L_Times_New_Roman_12">
<text:span text:style-name="T2">Roger GOULD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94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Tue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RAVEN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ke DAVIES</text:span>
</text:p>
          </table:table-cell>
          <table:table-cell table:style-name="Table18.Col2Cell" table:number-columns-spanned="1" office:value-type="string">
            <text:p text:style-name="P4R_Times_New_Roman_12">
<text:span text:style-name="T2">13</text:span>
</text:p>
          </table:table-cell>
          <table:table-cell table:style-name="Table18.Col3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ger GOUL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Owen MULLEN</text:span>
</text:p>
          </table:table-cell>
          <table:table-cell table:style-name="Table1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on OTI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Ken JACKSON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raham OSBOR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FOWLER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am ANDREWS</text:span>
</text:p>
          </table:table-cell>
          <table:table-cell table:style-name="Table18.Col2Cell" table:number-columns-spanned="1" office:value-type="string">
            <text:p text:style-name="P4R_Times_New_Roman_12">
<text:span text:style-name="T2">20</text:span>
</text:p>
          </table:table-cell>
          <table:table-cell table:style-name="Table18.Col3Cell" table:number-columns-spanned="1" office:value-type="string">
            <text:p text:style-name="P3L_Times_New_Roman_12">
<text:span text:style-name="T2">Geoff CLARK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argaret HALL</text:span>
</text:p>
          </table:table-cell>
          <table:table-cell table:style-name="Table18.Col2Cell" table:number-columns-spanned="1" office:value-type="string">
            <text:p text:style-name="P4R_Times_New_Roman_12">
<text:span text:style-name="T2">16</text:span>
</text:p>
          </table:table-cell>
          <table:table-cell table:style-name="Table18.Col3Cell" table:number-columns-spanned="1" office:value-type="string">
            <text:p text:style-name="P3L_Times_New_Roman_12">
<text:span text:style-name="T2">Iris GALLAGHE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2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Tue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RAVEN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enda GROV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enda DENMA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Geoff CLARKE</text:span>
</text:p>
          </table:table-cell>
          <table:table-cell table:style-name="Table1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SMITH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Owen MULLEN</text:span>
</text:p>
          </table:table-cell>
          <table:table-cell table:style-name="Table1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id GROVES</text:span>
</text:p>
          </table:table-cell>
          <table:table-cell table:style-name="Table19.Col2Cell" table:number-columns-spanned="1" office:value-type="string">
            <text:p text:style-name="P4R_Times_New_Roman_12">
<text:span text:style-name="T2">19</text:span>
</text:p>
          </table:table-cell>
          <table:table-cell table:style-name="Table19.Col3Cell" table:number-columns-spanned="1" office:value-type="string">
            <text:p text:style-name="P3L_Times_New_Roman_12">
<text:span text:style-name="T2">Iris GALLAGHER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Val HERRIDG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Ken JACKSON</text:span>
</text:p>
          </table:table-cell>
          <table:table-cell table:style-name="Table1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Lloyd McGUIRE</text:span>
</text:p>
          </table:table-cell>
          <table:table-cell table:style-name="Table19.Col2Cell" table:number-columns-spanned="1" office:value-type="string">
            <text:p text:style-name="P4R_Times_New_Roman_12">
<text:span text:style-name="T2">8</text:span>
</text:p>
          </table:table-cell>
          <table:table-cell table:style-name="Table19.Col3Cell" table:number-columns-spanned="1" office:value-type="string">
            <text:p text:style-name="P3L_Times_New_Roman_12">
<text:span text:style-name="T2">John FOWLER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1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RAVEN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aureen BOWLE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renda DENMAN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20.Col2Cell" table:number-columns-spanned="1" office:value-type="string">
            <text:p text:style-name="P4R_Times_New_Roman_12">
<text:span text:style-name="T2">9</text:span>
</text:p>
          </table:table-cell>
          <table:table-cell table:style-name="Table20.Col3Cell" table:number-columns-spanned="1" office:value-type="string">
            <text:p text:style-name="P3L_Times_New_Roman_12">
<text:span text:style-name="T2">Lloyd McGUIRE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n JACKSON</text:span>
</text:p>
          </table:table-cell>
          <table:table-cell table:style-name="Table20.Col2Cell" table:number-columns-spanned="1" office:value-type="string">
            <text:p text:style-name="P4R_Times_New_Roman_12">
<text:span text:style-name="T2">20</text:span>
</text:p>
          </table:table-cell>
          <table:table-cell table:style-name="Table20.Col3Cell" table:number-columns-spanned="1" office:value-type="string">
            <text:p text:style-name="P3L_Times_New_Roman_12">
<text:span text:style-name="T2">Brenda GROVE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Iris GALLAGHER</text:span>
</text:p>
          </table:table-cell>
          <table:table-cell table:style-name="Table20.Col2Cell" table:number-columns-spanned="1" office:value-type="string">
            <text:p text:style-name="P4R_Times_New_Roman_12">
<text:span text:style-name="T2">14</text:span>
</text:p>
          </table:table-cell>
          <table:table-cell table:style-name="Table20.Col3Cell" table:number-columns-spanned="1" office:value-type="string">
            <text:p text:style-name="P3L_Times_New_Roman_12">
<text:span text:style-name="T2">David GROVE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Owen MULLEN</text:span>
</text:p>
          </table:table-cell>
          <table:table-cell table:style-name="Table20.Col2Cell" table:number-columns-spanned="1" office:value-type="string">
            <text:p text:style-name="P4R_Times_New_Roman_12">
<text:span text:style-name="T2">10</text:span>
</text:p>
          </table:table-cell>
          <table:table-cell table:style-name="Table20.Col3Cell" table:number-columns-spanned="1" office:value-type="string">
            <text:p text:style-name="P3L_Times_New_Roman_12">
<text:span text:style-name="T2">Val HERRIDGE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FOWLER</text:span>
</text:p>
          </table:table-cell>
          <table:table-cell table:style-name="Table20.Col2Cell" table:number-columns-spanned="1" office:value-type="string">
            <text:p text:style-name="P4R_Times_New_Roman_12">
<text:span text:style-name="T2">19</text:span>
</text:p>
          </table:table-cell>
          <table:table-cell table:style-name="Table20.Col3Cell" table:number-columns-spanned="1" office:value-type="string">
            <text:p text:style-name="P3L_Times_New_Roman_12">
<text:span text:style-name="T2">Jo LATIMER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93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0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RAVEN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YLDE GREEN D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aureen BOWLE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Hilary LAMB</text:span>
</text:p>
          </table:table-cell>
          <table:table-cell table:style-name="Table2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Owen MULLE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Christine BROOKES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21.Col2Cell" table:number-columns-spanned="1" office:value-type="string">
            <text:p text:style-name="P4R_Times_New_Roman_12">
<text:span text:style-name="T2">15</text:span>
</text:p>
          </table:table-cell>
          <table:table-cell table:style-name="Table21.Col3Cell" table:number-columns-spanned="1" office:value-type="string">
            <text:p text:style-name="P3L_Times_New_Roman_12">
<text:span text:style-name="T2">John MAYALL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Iris GALLAGHER</text:span>
</text:p>
          </table:table-cell>
          <table:table-cell table:style-name="Table21.Col2Cell" table:number-columns-spanned="1" office:value-type="string">
            <text:p text:style-name="P4R_Times_New_Roman_12">
<text:span text:style-name="T2">13</text:span>
</text:p>
          </table:table-cell>
          <table:table-cell table:style-name="Table21.Col3Cell" table:number-columns-spanned="1" office:value-type="string">
            <text:p text:style-name="P3L_Times_New_Roman_12">
<text:span text:style-name="T2">Frank BARTLETT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en JACKS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FOWLE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el WARD</text:span>
</text:p>
          </table:table-cell>
          <table:table-cell table:style-name="Table2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2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Tue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YLDE GREEN D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RAVEN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eoff CLARKE</text:span>
</text:p>
          </table:table-cell>
          <table:table-cell table:style-name="Table2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strid HART</text:span>
</text:p>
          </table:table-cell>
          <table:table-cell table:style-name="Table22.Col2Cell" table:number-columns-spanned="1" office:value-type="string">
            <text:p text:style-name="P4R_Times_New_Roman_12">
<text:span text:style-name="T2">8</text:span>
</text:p>
          </table:table-cell>
          <table:table-cell table:style-name="Table22.Col3Cell" table:number-columns-spanned="1" office:value-type="string">
            <text:p text:style-name="P3L_Times_New_Roman_12">
<text:span text:style-name="T2">Iris GALLAGHER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eoff FERNEYHOUG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aureen BOWLES</text:span>
</text:p>
          </table:table-cell>
          <table:table-cell table:style-name="Table2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Christine BROOK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Ken JACKSON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el WARD</text:span>
</text:p>
          </table:table-cell>
          <table:table-cell table:style-name="Table22.Col2Cell" table:number-columns-spanned="1" office:value-type="string">
            <text:p text:style-name="P4R_Times_New_Roman_12">
<text:span text:style-name="T2">7</text:span>
</text:p>
          </table:table-cell>
          <table:table-cell table:style-name="Table22.Col3Cell" table:number-columns-spanned="1" office:value-type="string">
            <text:p text:style-name="P3L_Times_New_Roman_12">
<text:span text:style-name="T2">John FOWLER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ony ETHERIDGE</text:span>
</text:p>
          </table:table-cell>
          <table:table-cell table:style-name="Table22.Col2Cell" table:number-columns-spanned="1" office:value-type="string">
            <text:p text:style-name="P4R_Times_New_Roman_12">
<text:span text:style-name="T2">16</text:span>
</text:p>
          </table:table-cell>
          <table:table-cell table:style-name="Table22.Col3Cell" table:number-columns-spanned="1" office:value-type="string">
            <text:p text:style-name="P3L_Times_New_Roman_12">
<text:span text:style-name="T2">Owen MULLE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94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MERE GREEN B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RAVEN B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23.Col2Cell" table:number-columns-spanned="1" office:value-type="string">
            <text:p text:style-name="P4R_Times_New_Roman_12">
<text:span text:style-name="T2">8</text:span>
</text:p>
          </table:table-cell>
          <table:table-cell table:style-name="Table23.Col3Cell" table:number-columns-spanned="1" office:value-type="string">
            <text:p text:style-name="P3L_Times_New_Roman_12">
<text:span text:style-name="T2">Maureen BOWLE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Terry HINTON</text:span>
</text:p>
          </table:table-cell>
          <table:table-cell table:style-name="Table23.Col2Cell" table:number-columns-spanned="1" office:value-type="string">
            <text:p text:style-name="P4R_Times_New_Roman_12">
<text:span text:style-name="T2">15</text:span>
</text:p>
          </table:table-cell>
          <table:table-cell table:style-name="Table23.Col3Cell" table:number-columns-spanned="1" office:value-type="string">
            <text:p text:style-name="P3L_Times_New_Roman_12">
<text:span text:style-name="T2">John FOWLER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Roger FURNELL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Bill MARSHALL</text:span>
</text:p>
          </table:table-cell>
          <table:table-cell table:style-name="Table2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ean SMITH</text:span>
</text:p>
          </table:table-cell>
          <table:table-cell table:style-name="Table23.Col2Cell" table:number-columns-spanned="1" office:value-type="string">
            <text:p text:style-name="P4R_Times_New_Roman_12">
<text:span text:style-name="T2">8</text:span>
</text:p>
          </table:table-cell>
          <table:table-cell table:style-name="Table23.Col3Cell" table:number-columns-spanned="1" office:value-type="string">
            <text:p text:style-name="P3L_Times_New_Roman_12">
<text:span text:style-name="T2">Ken JACKSON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enny SMITH</text:span>
</text:p>
          </table:table-cell>
          <table:table-cell table:style-name="Table23.Col2Cell" table:number-columns-spanned="1" office:value-type="string">
            <text:p text:style-name="P4R_Times_New_Roman_12">
<text:span text:style-name="T2">17</text:span>
</text:p>
          </table:table-cell>
          <table:table-cell table:style-name="Table23.Col3Cell" table:number-columns-spanned="1" office:value-type="string">
            <text:p text:style-name="P3L_Times_New_Roman_12">
<text:span text:style-name="T2">Owen MULLEN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erek MARLOW</text:span>
</text:p>
          </table:table-cell>
          <table:table-cell table:style-name="Table23.Col2Cell" table:number-columns-spanned="1" office:value-type="string">
            <text:p text:style-name="P4R_Times_New_Roman_12">
<text:span text:style-name="T2">15</text:span>
</text:p>
          </table:table-cell>
          <table:table-cell table:style-name="Table23.Col3Cell" table:number-columns-spanned="1" office:value-type="string">
            <text:p text:style-name="P3L_Times_New_Roman_12">
<text:span text:style-name="T2">Geoff CLARKE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84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123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0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RAVEN B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MERE GREEN B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hn FOWLER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Dave McGIBBON</text:span>
</text:p>
          </table:table-cell>
          <table:table-cell table:style-name="Table2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aureen BOWLE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2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Iris GALLAGHER</text:span>
</text:p>
          </table:table-cell>
          <table:table-cell table:style-name="Table24.Col2Cell" table:number-columns-spanned="1" office:value-type="string">
            <text:p text:style-name="P4R_Times_New_Roman_12">
<text:span text:style-name="T2">19</text:span>
</text:p>
          </table:table-cell>
          <table:table-cell table:style-name="Table24.Col3Cell" table:number-columns-spanned="1" office:value-type="string">
            <text:p text:style-name="P3L_Times_New_Roman_12">
<text:span text:style-name="T2">Alan OLIVER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Owen MULLE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2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Ken JACKSO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24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64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