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-OP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FARRAND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7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Ian  MAYLING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284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Yvonne  JELFS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0</text:span>
</text:p>
          </table:table-cell>
          <table:table-cell table:style-name="Table1.Col7Cell" table:number-columns-spanned="1" office:value-type="string">
            <text:p text:style-name="P4R_Times_New_Roman_12">
<text:span text:style-name="T2">102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 BUSBY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eorge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34</text:span>
</text:p>
          </table:table-cell>
          <table:table-cell table:style-name="Table1.Col7Cell" table:number-columns-spanned="1" office:value-type="string">
            <text:p text:style-name="P4R_Times_New_Roman_12">
<text:span text:style-name="T2">360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on  CRACKLE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ave  WILLIAMS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3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im  JILLARD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91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erek  PEERS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372</text:span>
</text:p>
          </table:table-cell>
          <table:table-cell table:style-name="Table1.Col8Cell" table:number-columns-spanned="1" office:value-type="string">
            <text:p text:style-name="P4R_Times_New_Roman_12">
<text:span text:style-name="T2">-9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iane  GRIFFITHS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8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427</text:span>
</text:p>
          </table:table-cell>
          <table:table-cell table:style-name="Table1.Col8Cell" table:number-columns-spanned="1" office:value-type="string">
            <text:p text:style-name="P4R_Times_New_Roman_12">
<text:span text:style-name="T2">-13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9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-O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NASH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ill KING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el GREEN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-O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NASH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el GRE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TOWER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-OP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-OP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TOWER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-OP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COX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-OP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OX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LEWI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-O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-O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-OP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-OP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7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-OP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-OP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-O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Alex BUCHA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-O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-OP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CRACKL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-OP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-OP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-OP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EECHES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-OP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CRACKLE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-OP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EECHES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-OP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23.Col2Cell" table:number-columns-spanned="1" office:value-type="string">
            <text:p text:style-name="P4R_Times_New_Roman_12">
<text:span text:style-name="T2">7</text:span>
</text:p>
          </table:table-cell>
          <table:table-cell table:style-name="Table23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-OP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