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RD END CONS B
                 (Division 3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Harry   AKERS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51</text:span>
</text:p>
          </table:table-cell>
          <table:table-cell table:style-name="Table1.Col7Cell" table:number-columns-spanned="1" office:value-type="string">
            <text:p text:style-name="P4R_Times_New_Roman_12">
<text:span text:style-name="T2">254</text:span>
</text:p>
          </table:table-cell>
          <table:table-cell table:style-name="Table1.Col8Cell" table:number-columns-spanned="1" office:value-type="string">
            <text:p text:style-name="P4R_Times_New_Roman_12">
<text:span text:style-name="T2">+9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John  McGRAIL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82</text:span>
</text:p>
          </table:table-cell>
          <table:table-cell table:style-name="Table1.Col7Cell" table:number-columns-spanned="1" office:value-type="string">
            <text:p text:style-name="P4R_Times_New_Roman_12">
<text:span text:style-name="T2">244</text:span>
</text:p>
          </table:table-cell>
          <table:table-cell table:style-name="Table1.Col8Cell" table:number-columns-spanned="1" office:value-type="string">
            <text:p text:style-name="P4R_Times_New_Roman_12">
<text:span text:style-name="T2">+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Len  HEATH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349</text:span>
</text:p>
          </table:table-cell>
          <table:table-cell table:style-name="Table1.Col7Cell" table:number-columns-spanned="1" office:value-type="string">
            <text:p text:style-name="P4R_Times_New_Roman_12">
<text:span text:style-name="T2">323</text:span>
</text:p>
          </table:table-cell>
          <table:table-cell table:style-name="Table1.Col8Cell" table:number-columns-spanned="1" office:value-type="string">
            <text:p text:style-name="P4R_Times_New_Roman_12">
<text:span text:style-name="T2">+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im  COSGRAVE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8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Les ALLE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0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Brian  PHILLIPS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30</text:span>
</text:p>
          </table:table-cell>
          <table:table-cell table:style-name="Table1.Col7Cell" table:number-columns-spanned="1" office:value-type="string">
            <text:p text:style-name="P4R_Times_New_Roman_12">
<text:span text:style-name="T2">120</text:span>
</text:p>
          </table:table-cell>
          <table:table-cell table:style-name="Table1.Col8Cell" table:number-columns-spanned="1" office:value-type="string">
            <text:p text:style-name="P4R_Times_New_Roman_12">
<text:span text:style-name="T2">+1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Phil  VIGURS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29</text:span>
</text:p>
          </table:table-cell>
          <table:table-cell table:style-name="Table1.Col7Cell" table:number-columns-spanned="1" office:value-type="string">
            <text:p text:style-name="P4R_Times_New_Roman_12">
<text:span text:style-name="T2">123</text:span>
</text:p>
          </table:table-cell>
          <table:table-cell table:style-name="Table1.Col8Cell" table:number-columns-spanned="1" office:value-type="string">
            <text:p text:style-name="P4R_Times_New_Roman_12">
<text:span text:style-name="T2">+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arry  LUCAS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321</text:span>
</text:p>
          </table:table-cell>
          <table:table-cell table:style-name="Table1.Col7Cell" table:number-columns-spanned="1" office:value-type="string">
            <text:p text:style-name="P4R_Times_New_Roman_12">
<text:span text:style-name="T2">316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Tony  GREEN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6</text:span>
</text:p>
          </table:table-cell>
          <table:table-cell table:style-name="Table1.Col8Cell" table:number-columns-spanned="1" office:value-type="string">
            <text:p text:style-name="P4R_Times_New_Roman_12">
<text:span text:style-name="T2">+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Ken  LEWIS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Alan  COX 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3</text:span>
</text:p>
          </table:table-cell>
          <table:table-cell table:style-name="Table1.Col6Cell" table:number-columns-spanned="1" office:value-type="string">
            <text:p text:style-name="P4R_Times_New_Roman_12">
<text:span text:style-name="T2">324</text:span>
</text:p>
          </table:table-cell>
          <table:table-cell table:style-name="Table1.Col7Cell" table:number-columns-spanned="1" office:value-type="string">
            <text:p text:style-name="P4R_Times_New_Roman_12">
<text:span text:style-name="T2">396</text:span>
</text:p>
          </table:table-cell>
          <table:table-cell table:style-name="Table1.Col8Cell" table:number-columns-spanned="1" office:value-type="string">
            <text:p text:style-name="P4R_Times_New_Roman_12">
<text:span text:style-name="T2">-7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Robert  BECK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20</text:span>
</text:p>
          </table:table-cell>
          <table:table-cell table:style-name="Table1.Col7Cell" table:number-columns-spanned="1" office:value-type="string">
            <text:p text:style-name="P4R_Times_New_Roman_12">
<text:span text:style-name="T2">219</text:span>
</text:p>
          </table:table-cell>
          <table:table-cell table:style-name="Table1.Col8Cell" table:number-columns-spanned="1" office:value-type="string">
            <text:p text:style-name="P4R_Times_New_Roman_12">
<text:span text:style-name="T2">-99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EERS LEAP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7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-OP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112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EECHES</text:span>
</text:p>
          </table:table-cell>
          <table:table-cell table:style-name="Table2.Col4Cell" table:number-columns-spanned="1" office:value-type="string">
            <text:p text:style-name="P4R_Times_New_Roman_12">
<text:span text:style-name="T2">45</text:span>
</text:p>
          </table:table-cell>
          <table:table-cell table:style-name="Table2.Col5Cell" table:number-columns-spanned="1" office:value-type="string">
            <text:p text:style-name="P4R_Times_New_Roman_12">
<text:span text:style-name="T2">12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54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ANCHOR MEADOW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0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A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HILL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A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AT BARR B</text:span>
</text:p>
          </table:table-cell>
          <table:table-cell table:style-name="Table2.Col4Cell" table:number-columns-spanned="1" office:value-type="string">
            <text:p text:style-name="P4R_Times_New_Roman_12">
<text:span text:style-name="T2">59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8. Lost: 14. Drawn: 0. Points (For: 17, Opp: 32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DEERS LEAP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nn HUDSON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3.Col2Cell" table:number-columns-spanned="1" office:value-type="string">
            <text:p text:style-name="P4R_Times_New_Roman_12">
<text:span text:style-name="T2">5</text:span>
</text:p>
          </table:table-cell>
          <table:table-cell table:style-name="Table3.Col3Cell" table:number-columns-spanned="1" office:value-type="string">
            <text:p text:style-name="P3L_Times_New_Roman_12">
<text:span text:style-name="T2">Len HEAT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bert NOL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k JARVI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Alan COX</text:span>
</text:p>
          </table:table-cell>
          <table:table-cell table:style-name="Table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Ian RICHMAN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HUDSON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DEERS LEAP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Ian RICHMAN</text:span>
</text:p>
          </table:table-cell>
          <table:table-cell table:style-name="Table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Alan COX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nn HUDSON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hil WHITEHOUSE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Dave HUDSON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bert NOLAN</text:span>
</text:p>
          </table:table-cell>
          <table:table-cell table:style-name="Table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n HEA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ck JARVIS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6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TER ORTON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Len HEATH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Ron HURLEY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ay HAYNES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COX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5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John MOTTRAM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Kevin HACKETT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TER ORTON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Kevin HACKETT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ay HAYNES</text:span>
</text:p>
          </table:table-cell>
          <table:table-cell table:style-name="Table6.Col2Cell" table:number-columns-spanned="1" office:value-type="string">
            <text:p text:style-name="P4R_Times_New_Roman_12">
<text:span text:style-name="T2">10</text:span>
</text:p>
          </table:table-cell>
          <table:table-cell table:style-name="Table6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MOTTRAM</text:span>
</text:p>
          </table:table-cell>
          <table:table-cell table:style-name="Table6.Col2Cell" table:number-columns-spanned="1" office:value-type="string">
            <text:p text:style-name="P4R_Times_New_Roman_12">
<text:span text:style-name="T2">20</text:span>
</text:p>
          </table:table-cell>
          <table:table-cell table:style-name="Table6.Col3Cell" table:number-columns-spanned="1" office:value-type="string">
            <text:p text:style-name="P3L_Times_New_Roman_12">
<text:span text:style-name="T2">Alan COX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HURL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Len HEA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05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CO-OP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im JILLARD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Len HEATH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WILLIAMS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revor FARRAND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Alan COX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Yvonne JELF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eorge HUGH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7.Col2Cell" table:number-columns-spanned="1" office:value-type="string">
            <text:p text:style-name="P4R_Times_New_Roman_12">
<text:span text:style-name="T2">14</text:span>
</text:p>
          </table:table-cell>
          <table:table-cell table:style-name="Table7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4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CO-OP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iane GRIFFITHS</text:span>
</text:p>
          </table:table-cell>
          <table:table-cell table:style-name="Table8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George HUGHES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COX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erek PEERS</text:span>
</text:p>
          </table:table-cell>
          <table:table-cell table:style-name="Table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LEWIS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Trevor FARRAN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Dave WILLIAM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3L_Times_New_Roman_12">
<text:span text:style-name="T2">Yvonne JELF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3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EECHES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s ALL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GODDEN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GREE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ian NICHOLLS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n COX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Keith WALDRO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COLE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n HEA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y GODDARD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Dave HUMPHRI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EECHES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y GODDAR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0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COL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lan COX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GODDEN</text:span>
</text:p>
          </table:table-cell>
          <table:table-cell table:style-name="Table10.Col2Cell" table:number-columns-spanned="1" office:value-type="string">
            <text:p text:style-name="P4R_Times_New_Roman_12">
<text:span text:style-name="T2">15</text:span>
</text:p>
          </table:table-cell>
          <table:table-cell table:style-name="Table10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ith WALDRO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Paul BONFIELD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NICHOLL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2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4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NAS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Alan COX</text:span>
</text:p>
          </table:table-cell>
          <table:table-cell table:style-name="Table1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ill KING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Ian WHITTAK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el GRE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at MAGUIR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4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COLESHILL SOCIAL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el GREEN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2.Col2Cell" table:number-columns-spanned="1" office:value-type="string">
            <text:p text:style-name="P4R_Times_New_Roman_12">
<text:span text:style-name="T2">10</text:span>
</text:p>
          </table:table-cell>
          <table:table-cell table:style-name="Table12.Col3Cell" table:number-columns-spanned="1" office:value-type="string">
            <text:p text:style-name="P3L_Times_New_Roman_12">
<text:span text:style-name="T2">Bob JON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Ian WHITTAKER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2.Col2Cell" table:number-columns-spanned="1" office:value-type="string">
            <text:p text:style-name="P4R_Times_New_Roman_12">
<text:span text:style-name="T2">20</text:span>
</text:p>
          </table:table-cell>
          <table:table-cell table:style-name="Table12.Col3Cell" table:number-columns-spanned="1" office:value-type="string">
            <text:p text:style-name="P3L_Times_New_Roman_12">
<text:span text:style-name="T2">Pat MAGUIR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COX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Fred BATE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3L_Times_New_Roman_12">
<text:span text:style-name="T2">Bob NASH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91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0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0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ANCHOR MEADOW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3L_Times_New_Roman_12">
<text:span text:style-name="T2">Brian GREEN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im COSGRAVE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hris SMITH</text:span>
</text:p>
          </table:table-cell>
          <table:table-cell table:style-name="Table1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Pat GITTINGS</text:span>
</text:p>
          </table:table-cell>
          <table:table-cell table:style-name="Table1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COX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Adrian BIRC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3.Col2Cell" table:number-columns-spanned="1" office:value-type="string">
            <text:p text:style-name="P4R_Times_New_Roman_12">
<text:span text:style-name="T2">13</text:span>
</text:p>
          </table:table-cell>
          <table:table-cell table:style-name="Table13.Col3Cell" table:number-columns-spanned="1" office:value-type="string">
            <text:p text:style-name="P3L_Times_New_Roman_12">
<text:span text:style-name="T2">Trevor SAVAG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heila GREEN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2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ANCHOR MEADOW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ennis WILK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1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revor SAVAG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rian GREEN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heila GREEN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drian BIRC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Alan COX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DUNN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99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TOWERS A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t HOWELL</text:span>
</text:p>
          </table:table-cell>
          <table:table-cell table:style-name="Table15.Col2Cell" table:number-columns-spanned="1" office:value-type="string">
            <text:p text:style-name="P4R_Times_New_Roman_12">
<text:span text:style-name="T2">10</text:span>
</text:p>
          </table:table-cell>
          <table:table-cell table:style-name="Table15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STEER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ue PAYNE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Alan COX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BUCKL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ay HOWE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TOWERS A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Carol STEERS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teve PAYNE</text:span>
</text:p>
          </table:table-cell>
          <table:table-cell table:style-name="Table1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Paul BUCKLEY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erry ASH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COX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t HOWELL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hil STEER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BROOKHILL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raham SWIF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en HEATH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17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BRUNT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ill BRUNT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TREEN</text:span>
</text:p>
          </table:table-cell>
          <table:table-cell table:style-name="Table17.Col2Cell" table:number-columns-spanned="1" office:value-type="string">
            <text:p text:style-name="P4R_Times_New_Roman_12">
<text:span text:style-name="T2">12</text:span>
</text:p>
          </table:table-cell>
          <table:table-cell table:style-name="Table17.Col3Cell" table:number-columns-spanned="1" office:value-type="string">
            <text:p text:style-name="P3L_Times_New_Roman_12">
<text:span text:style-name="T2">Alan COX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k COLLINS</text:span>
</text:p>
          </table:table-cell>
          <table:table-cell table:style-name="Table17.Col2Cell" table:number-columns-spanned="1" office:value-type="string">
            <text:p text:style-name="P4R_Times_New_Roman_12">
<text:span text:style-name="T2">17</text:span>
</text:p>
          </table:table-cell>
          <table:table-cell table:style-name="Table17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1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BROOKHILL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aul BRUNT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Neil SOUTHA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lan COX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raham SWIFT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n HEATH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Ken TREE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ert BECK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Jill BRUNT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0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OSELEY CC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VIGU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TAYLOR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Ray PEGG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John KIFFI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Brian CHESHIRE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Peter WILLIAM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Alan COX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Steve WORRALL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5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1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OSELEY CC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Len HEATH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Peter WILLIAMS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teve WORRALL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ek WILSON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ay PEGG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Alan COX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CHESHIRE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THOMP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n COX</text:span>
</text:p>
          </table:table-cell>
          <table:table-cell table:style-name="Table21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loyd BURGHER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 MILLA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McGRAIL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BENNET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hil VIGURS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ex STEEL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Len HEATH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Gordon YOUNG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9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F M N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Alan COX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Alex STEEL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ita BAILEY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 MILLAR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Len HEATH</text:span>
</text:p>
          </table:table-cell>
          <table:table-cell table:style-name="Table22.Col2Cell" table:number-columns-spanned="1" office:value-type="string">
            <text:p text:style-name="P4R_Times_New_Roman_12">
<text:span text:style-name="T2">5</text:span>
</text:p>
          </table:table-cell>
          <table:table-cell table:style-name="Table22.Col3Cell" table:number-columns-spanned="1" office:value-type="string">
            <text:p text:style-name="P3L_Times_New_Roman_12">
<text:span text:style-name="T2">John THOMPSO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2.Col2Cell" table:number-columns-spanned="1" office:value-type="string">
            <text:p text:style-name="P4R_Times_New_Roman_12">
<text:span text:style-name="T2">15</text:span>
</text:p>
          </table:table-cell>
          <table:table-cell table:style-name="Table22.Col3Cell" table:number-columns-spanned="1" office:value-type="string">
            <text:p text:style-name="P3L_Times_New_Roman_12">
<text:span text:style-name="T2">Gordon YOUNG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Ray BENNET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6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GREAT BARR B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ohn McGRAI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id JAMES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Harry AKER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n GALES</text:span>
</text:p>
          </table:table-cell>
          <table:table-cell table:style-name="Table2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PHILLIP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Trevor DAVIES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COX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Dave UPTON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Len HEATH</text:span>
</text:p>
          </table:table-cell>
          <table:table-cell table:style-name="Table23.Col2Cell" table:number-columns-spanned="1" office:value-type="string">
            <text:p text:style-name="P4R_Times_New_Roman_12">
<text:span text:style-name="T2">17</text:span>
</text:p>
          </table:table-cell>
          <table:table-cell table:style-name="Table23.Col3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arry LUCA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122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2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3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GREAT BARR B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WARD END CONS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Harry BONEHILL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lan COX</text:span>
</text:p>
          </table:table-cell>
          <table:table-cell table:style-name="Table2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id JAM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bert BECK</text:span>
</text:p>
          </table:table-cell>
          <table:table-cell table:style-name="Table2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an UPTON</text:span>
</text:p>
          </table:table-cell>
          <table:table-cell table:style-name="Table24.Col2Cell" table:number-columns-spanned="1" office:value-type="string">
            <text:p text:style-name="P4R_Times_New_Roman_12">
<text:span text:style-name="T2">16</text:span>
</text:p>
          </table:table-cell>
          <table:table-cell table:style-name="Table24.Col3Cell" table:number-columns-spanned="1" office:value-type="string">
            <text:p text:style-name="P3L_Times_New_Roman_12">
<text:span text:style-name="T2">Barry LUCA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Trevor DAVI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Len HEATH</text:span>
</text:p>
          </table:table-cell>
          <table:table-cell table:style-name="Table2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Dave UPTON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Harry AKERS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Bernard HOULDER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9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5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