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6cm" table:align="center" style:writing-mode="lr-tb" fo:margin-left="0.101cm"/>
    </style:style>
    <style:style style:name="Table1.Col1" style:family="table-column">
      <style:table-column-properties style:column-width="1.4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1.4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6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6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1.4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1.4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8.6cm" table:align="center" style:writing-mode="lr-tb" fo:margin-left="0.101cm"/>
    </style:style>
    <style:style style:name="Table2.Col1" style:family="table-column">
      <style:table-column-properties style:column-width="1.4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1.4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6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4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4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8.6cm" table:align="center" style:writing-mode="lr-tb" fo:margin-left="0.101cm"/>
    </style:style>
    <style:style style:name="Table3.Col1" style:family="table-column">
      <style:table-column-properties style:column-width="1.4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4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5" style:family="table-column">
      <style:table-column-properties style:column-width="6cm"/>
    </style:style>
    <style:style style:name="Table3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6" style:family="table-column">
      <style:table-column-properties style:column-width="1.4cm"/>
    </style:style>
    <style:style style:name="Table3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7" style:family="table-column">
      <style:table-column-properties style:column-width="1.4cm"/>
    </style:style>
    <style:style style:name="Table3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8.6cm" table:align="center" style:writing-mode="lr-tb" fo:margin-left="0.101cm"/>
    </style:style>
    <style:style style:name="Table4.Col1" style:family="table-column">
      <style:table-column-properties style:column-width="1.4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4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5" style:family="table-column">
      <style:table-column-properties style:column-width="6cm"/>
    </style:style>
    <style:style style:name="Table4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6" style:family="table-column">
      <style:table-column-properties style:column-width="1.4cm"/>
    </style:style>
    <style:style style:name="Table4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7" style:family="table-column">
      <style:table-column-properties style:column-width="1.4cm"/>
    </style:style>
    <style:style style:name="Table4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8.6cm" table:align="center" style:writing-mode="lr-tb" fo:margin-left="0.101cm"/>
    </style:style>
    <style:style style:name="Table5.Col1" style:family="table-column">
      <style:table-column-properties style:column-width="1.4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4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5" style:family="table-column">
      <style:table-column-properties style:column-width="6cm"/>
    </style:style>
    <style:style style:name="Table5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6" style:family="table-column">
      <style:table-column-properties style:column-width="1.4cm"/>
    </style:style>
    <style:style style:name="Table5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7" style:family="table-column">
      <style:table-column-properties style:column-width="1.4cm"/>
    </style:style>
    <style:style style:name="Table5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8.6cm" table:align="center" style:writing-mode="lr-tb" fo:margin-left="0.101cm"/>
    </style:style>
    <style:style style:name="Table6.Col1" style:family="table-column">
      <style:table-column-properties style:column-width="1.4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4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5" style:family="table-column">
      <style:table-column-properties style:column-width="6cm"/>
    </style:style>
    <style:style style:name="Table6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6" style:family="table-column">
      <style:table-column-properties style:column-width="1.4cm"/>
    </style:style>
    <style:style style:name="Table6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7" style:family="table-column">
      <style:table-column-properties style:column-width="1.4cm"/>
    </style:style>
    <style:style style:name="Table6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8.6cm" table:align="center" style:writing-mode="lr-tb" fo:margin-left="0.101cm"/>
    </style:style>
    <style:style style:name="Table7.Col1" style:family="table-column">
      <style:table-column-properties style:column-width="1.4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4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5" style:family="table-column">
      <style:table-column-properties style:column-width="6cm"/>
    </style:style>
    <style:style style:name="Table7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6" style:family="table-column">
      <style:table-column-properties style:column-width="1.4cm"/>
    </style:style>
    <style:style style:name="Table7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7" style:family="table-column">
      <style:table-column-properties style:column-width="1.4cm"/>
    </style:style>
    <style:style style:name="Table7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8.6cm" table:align="center" style:writing-mode="lr-tb" fo:margin-left="0.101cm"/>
    </style:style>
    <style:style style:name="Table8.Col1" style:family="table-column">
      <style:table-column-properties style:column-width="1.4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4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5" style:family="table-column">
      <style:table-column-properties style:column-width="6cm"/>
    </style:style>
    <style:style style:name="Table8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6" style:family="table-column">
      <style:table-column-properties style:column-width="1.4cm"/>
    </style:style>
    <style:style style:name="Table8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7" style:family="table-column">
      <style:table-column-properties style:column-width="1.4cm"/>
    </style:style>
    <style:style style:name="Table8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8.6cm" table:align="center" style:writing-mode="lr-tb" fo:margin-left="0.101cm"/>
    </style:style>
    <style:style style:name="Table9.Col1" style:family="table-column">
      <style:table-column-properties style:column-width="1.4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4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5" style:family="table-column">
      <style:table-column-properties style:column-width="6cm"/>
    </style:style>
    <style:style style:name="Table9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6" style:family="table-column">
      <style:table-column-properties style:column-width="1.4cm"/>
    </style:style>
    <style:style style:name="Table9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7" style:family="table-column">
      <style:table-column-properties style:column-width="1.4cm"/>
    </style:style>
    <style:style style:name="Table9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8.6cm" table:align="center" style:writing-mode="lr-tb" fo:margin-left="0.101cm"/>
    </style:style>
    <style:style style:name="Table10.Col1" style:family="table-column">
      <style:table-column-properties style:column-width="1.4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4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5" style:family="table-column">
      <style:table-column-properties style:column-width="6cm"/>
    </style:style>
    <style:style style:name="Table10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6" style:family="table-column">
      <style:table-column-properties style:column-width="1.4cm"/>
    </style:style>
    <style:style style:name="Table10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7" style:family="table-column">
      <style:table-column-properties style:column-width="1.4cm"/>
    </style:style>
    <style:style style:name="Table10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P4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>Next Fixtures on Fri 19th Apr</text:span>
</text:p>
      <text:p text:style-name="P2C_Times_New_Roman_12">
<text:span text:style-name="T1_b"/>
</text:p>
      <text:p text:style-name="P2C_Times_New_Roman_12">
<text:span text:style-name="T1_b">Division 1
</text:span>
</text:p>
      <text:p text:style-name="P2C_Times_New_Roman_12">
<text:span text:style-name="T1_b">Wed 24th Apr</text:span>
</text:p>
      <text:p text:style-name="P2C_Times_New_Roman_12"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row table:style-name="BRow0">
          <table:table-cell table:style-name="Table1.Col1Cell" table:number-columns-spanned="1" office:value-type="string">
            <text:p text:style-name="P2C_Times_New_Roman_12">
<text:span text:style-name="T2">115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NIFO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ANBURY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3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BRADFORD ARMS B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OLDMERE ST MICH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3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BOLDMERE SPORT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RADFORD ARM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94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YE OLDE KNOWL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GREAT BARR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0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95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WARD END SOCIAL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HOLLYFIELD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6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9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GOLDIESLI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RD END CON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8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2
</text:span>
</text:p>
      <text:p text:style-name="P2C_Times_New_Roman_12">
<text:span text:style-name="T1_b">Wed 24th Apr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1" office:value-type="string">
            <text:p text:style-name="P2C_Times_New_Roman_12">
<text:span text:style-name="T2">115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MOOR LANE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66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2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ALMLEY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MOSELEY CC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9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9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NIFO B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8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RAVEN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89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QUESLETT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TREETLY SPORTS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67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1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ALMLEY SOCIAL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10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3
</text:span>
</text:p>
      <text:p text:style-name="P2C_Times_New_Roman_12">
<text:span text:style-name="T1_b">Wed 24th Apr</text:span>
</text:p>
      <text:p text:style-name="P2C_Times_New_Roman_12"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column table:style-name="Table3.Col5"/>
        <table:table-column table:style-name="Table3.Col6"/>
        <table:table-column table:style-name="Table3.Col7"/>
        <table:table-row table:style-name="BRow0">
          <table:table-cell table:style-name="Table3.Col1Cell" table:number-columns-spanned="1" office:value-type="string">
            <text:p text:style-name="P2C_Times_New_Roman_12">
<text:span text:style-name="T2">117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RD END CONS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-O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92</text:span>
</text:p>
          </table:table-cell>
          <table:table-cell table:style-name="Table3.Col2Cell" table:number-columns-spanned="1" office:value-type="string">
            <text:p text:style-name="P2C_Times_New_Roman_12">
<text:span text:style-name="T2">0</text:span>
</text:p>
          </table:table-cell>
          <table:table-cell table:style-name="Table3.Col3Cell" table:number-columns-spanned="1" office:value-type="string">
            <text:p text:style-name="P3R_Times_New_Roman_12">
<text:span text:style-name="T2">BOLDMERE ST MICHS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LESHILL SOCIAL A</text:span>
</text:p>
          </table:table-cell>
          <table:table-cell table:style-name="Table3.Col6Cell" table:number-columns-spanned="1" office:value-type="string">
            <text:p text:style-name="P2C_Times_New_Roman_12">
<text:span text:style-name="T2">3</text:span>
</text:p>
          </table:table-cell>
          <table:table-cell table:style-name="Table3.Col7Cell" table:number-columns-spanned="1" office:value-type="string">
            <text:p text:style-name="P2C_Times_New_Roman_12">
<text:span text:style-name="T2">1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04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BEECHES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DEERS LEA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9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GREAT BARR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GOLDIESLIE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7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4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LEA HALL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TOWERS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9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03</text:span>
</text:p>
          </table:table-cell>
          <table:table-cell table:style-name="Table3.Col2Cell" table:number-columns-spanned="1" office:value-type="string">
            <text:p text:style-name="P2C_Times_New_Roman_12">
<text:span text:style-name="T2">1</text:span>
</text:p>
          </table:table-cell>
          <table:table-cell table:style-name="Table3.Col3Cell" table:number-columns-spanned="1" office:value-type="string">
            <text:p text:style-name="P3R_Times_New_Roman_12">
<text:span text:style-name="T2">WATER ORTON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OODBOURNE SPORTS</text:span>
</text:p>
          </table:table-cell>
          <table:table-cell table:style-name="Table3.Col6Cell" table:number-columns-spanned="1" office:value-type="string">
            <text:p text:style-name="P2C_Times_New_Roman_12">
<text:span text:style-name="T2">2</text:span>
</text:p>
          </table:table-cell>
          <table:table-cell table:style-name="Table3.Col7Cell" table:number-columns-spanned="1" office:value-type="string">
            <text:p text:style-name="P2C_Times_New_Roman_12">
<text:span text:style-name="T2">103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4
</text:span>
</text:p>
      <text:p text:style-name="P2C_Times_New_Roman_12">
<text:span text:style-name="T1_b">Tue 23rd Apr</text:span>
</text:p>
      <text:p text:style-name="P2C_Times_New_Roman_12"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column table:style-name="Table4.Col5"/>
        <table:table-column table:style-name="Table4.Col6"/>
        <table:table-column table:style-name="Table4.Col7"/>
        <table:table-row table:style-name="BRow0">
          <table:table-cell table:style-name="Table4.Col1Cell" table:number-columns-spanned="1" office:value-type="string">
            <text:p text:style-name="P2C_Times_New_Roman_12">
<text:span text:style-name="T2">122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BRADFORD ARMS C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WYLDE GREEN B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81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24th Apr</text:span>
</text:p>
      <text:p text:style-name="P2C_Times_New_Roman_12"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column table:style-name="Table5.Col5"/>
        <table:table-column table:style-name="Table5.Col6"/>
        <table:table-column table:style-name="Table5.Col7"/>
        <table:table-row table:style-name="BRow0">
          <table:table-cell table:style-name="Table5.Col1Cell" table:number-columns-spanned="1" office:value-type="string">
            <text:p text:style-name="P2C_Times_New_Roman_12">
<text:span text:style-name="T2">108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KINGSHURST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ANCHOR MEADOW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24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YE OLDE KNOWLE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QUESLETT B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5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05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STREETLY METHODIST A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ERDINGTON RICHMOND A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26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YE OLDE KNOWLE C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79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5
</text:span>
</text:p>
      <text:p text:style-name="P2C_Times_New_Roman_12">
<text:span text:style-name="T1_b">Tue 23rd Apr</text:span>
</text:p>
      <text:p text:style-name="P2C_Times_New_Roman_12"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column table:style-name="Table6.Col5"/>
        <table:table-column table:style-name="Table6.Col6"/>
        <table:table-column table:style-name="Table6.Col7"/>
        <table:table-row table:style-name="BRow0">
          <table:table-cell table:style-name="Table6.Col1Cell" table:number-columns-spanned="1" office:value-type="string">
            <text:p text:style-name="P2C_Times_New_Roman_12">
<text:span text:style-name="T2">76</text:span>
</text:p>
          </table:table-cell>
          <table:table-cell table:style-name="Table6.Col2Cell" table:number-columns-spanned="1" office:value-type="string">
            <text:p text:style-name="P2C_Times_New_Roman_12">
<text:span text:style-name="T2">0</text:span>
</text:p>
          </table:table-cell>
          <table:table-cell table:style-name="Table6.Col3Cell" table:number-columns-spanned="1" office:value-type="string">
            <text:p text:style-name="P3R_Times_New_Roman_12">
<text:span text:style-name="T2">GOLDIESLIE D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GOLDIESLIE C</text:span>
</text:p>
          </table:table-cell>
          <table:table-cell table:style-name="Table6.Col6Cell" table:number-columns-spanned="1" office:value-type="string">
            <text:p text:style-name="P2C_Times_New_Roman_12">
<text:span text:style-name="T2">3</text:span>
</text:p>
          </table:table-cell>
          <table:table-cell table:style-name="Table6.Col7Cell" table:number-columns-spanned="1" office:value-type="string">
            <text:p text:style-name="P2C_Times_New_Roman_12">
<text:span text:style-name="T2">126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24th Apr</text:span>
</text:p>
      <text:p text:style-name="P2C_Times_New_Roman_12">
</text:p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column table:style-name="Table7.Col5"/>
        <table:table-column table:style-name="Table7.Col6"/>
        <table:table-column table:style-name="Table7.Col7"/>
        <table:table-row table:style-name="BRow0">
          <table:table-cell table:style-name="Table7.Col1Cell" table:number-columns-spanned="1" office:value-type="string">
            <text:p text:style-name="P2C_Times_New_Roman_12">
<text:span text:style-name="T2">116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MERE GREEN A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BOLDMERE SPORTS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9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26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DRAKES DRUM A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ROYAL SUTTON BL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7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86</text:span>
</text:p>
          </table:table-cell>
          <table:table-cell table:style-name="Table7.Col2Cell" table:number-columns-spanned="1" office:value-type="string">
            <text:p text:style-name="P2C_Times_New_Roman_12">
<text:span text:style-name="T2">0</text:span>
</text:p>
          </table:table-cell>
          <table:table-cell table:style-name="Table7.Col3Cell" table:number-columns-spanned="1" office:value-type="string">
            <text:p text:style-name="P3R_Times_New_Roman_12">
<text:span text:style-name="T2">STREETLY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LEA HALL B</text:span>
</text:p>
          </table:table-cell>
          <table:table-cell table:style-name="Table7.Col6Cell" table:number-columns-spanned="1" office:value-type="string">
            <text:p text:style-name="P2C_Times_New_Roman_12">
<text:span text:style-name="T2">3</text:span>
</text:p>
          </table:table-cell>
          <table:table-cell table:style-name="Table7.Col7Cell" table:number-columns-spanned="1" office:value-type="string">
            <text:p text:style-name="P2C_Times_New_Roman_12">
<text:span text:style-name="T2">10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21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MARSTON GREEN A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MINWORTH SOCIAL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8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6
</text:span>
</text:p>
      <text:p text:style-name="P2C_Times_New_Roman_12">
<text:span text:style-name="T1_b">Wed 24th Apr</text:span>
</text:p>
      <text:p text:style-name="P2C_Times_New_Roman_12"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column table:style-name="Table8.Col5"/>
        <table:table-column table:style-name="Table8.Col6"/>
        <table:table-column table:style-name="Table8.Col7"/>
        <table:table-row table:style-name="BRow0">
          <table:table-cell table:style-name="Table8.Col1Cell" table:number-columns-spanned="1" office:value-type="string">
            <text:p text:style-name="P2C_Times_New_Roman_12">
<text:span text:style-name="T2">113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ERDINGTON RICHMOND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YLDE GREEN C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96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WALMLEY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MARSTON GREEN B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26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COLESHILL SOCIAL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LMLEY C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08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TER ORTON B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9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97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TER ORTON C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99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7
</text:span>
</text:p>
      <text:p text:style-name="P2C_Times_New_Roman_12">
<text:span text:style-name="T1_b">Tue 23rd Apr</text:span>
</text:p>
      <text:p text:style-name="P2C_Times_New_Roman_12"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column table:style-name="Table9.Col5"/>
        <table:table-column table:style-name="Table9.Col6"/>
        <table:table-column table:style-name="Table9.Col7"/>
        <table:table-row table:style-name="BRow0">
          <table:table-cell table:style-name="Table9.Col1Cell" table:number-columns-spanned="1" office:value-type="string">
            <text:p text:style-name="P2C_Times_New_Roman_12">
<text:span text:style-name="T2">104</text:span>
</text:p>
          </table:table-cell>
          <table:table-cell table:style-name="Table9.Col2Cell" table:number-columns-spanned="1" office:value-type="string">
            <text:p text:style-name="P2C_Times_New_Roman_12">
<text:span text:style-name="T2">0</text:span>
</text:p>
          </table:table-cell>
          <table:table-cell table:style-name="Table9.Col3Cell" table:number-columns-spanned="1" office:value-type="string">
            <text:p text:style-name="P3R_Times_New_Roman_12">
<text:span text:style-name="T2">STREETLY SPORTS C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MERE GREEN B</text:span>
</text:p>
          </table:table-cell>
          <table:table-cell table:style-name="Table9.Col6Cell" table:number-columns-spanned="1" office:value-type="string">
            <text:p text:style-name="P2C_Times_New_Roman_12">
<text:span text:style-name="T2">3</text:span>
</text:p>
          </table:table-cell>
          <table:table-cell table:style-name="Table9.Col7Cell" table:number-columns-spanned="1" office:value-type="string">
            <text:p text:style-name="P2C_Times_New_Roman_12">
<text:span text:style-name="T2">1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77</text:span>
</text:p>
          </table:table-cell>
          <table:table-cell table:style-name="Table9.Col2Cell" table:number-columns-spanned="1" office:value-type="string">
            <text:p text:style-name="P2C_Times_New_Roman_12">
<text:span text:style-name="T2">0</text:span>
</text:p>
          </table:table-cell>
          <table:table-cell table:style-name="Table9.Col3Cell" table:number-columns-spanned="1" office:value-type="string">
            <text:p text:style-name="P3R_Times_New_Roman_12">
<text:span text:style-name="T2">BOLDMERE ST MICHS C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WILNECOTE WMC</text:span>
</text:p>
          </table:table-cell>
          <table:table-cell table:style-name="Table9.Col6Cell" table:number-columns-spanned="1" office:value-type="string">
            <text:p text:style-name="P2C_Times_New_Roman_12">
<text:span text:style-name="T2">3</text:span>
</text:p>
          </table:table-cell>
          <table:table-cell table:style-name="Table9.Col7Cell" table:number-columns-spanned="1" office:value-type="string">
            <text:p text:style-name="P2C_Times_New_Roman_12">
<text:span text:style-name="T2">12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10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COLESHILL SOCIAL C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WALMLEY D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9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24th Apr</text:span>
</text:p>
      <text:p text:style-name="P2C_Times_New_Roman_12"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column table:style-name="Table10.Col5"/>
        <table:table-column table:style-name="Table10.Col6"/>
        <table:table-column table:style-name="Table10.Col7"/>
        <table:table-row table:style-name="BRow0">
          <table:table-cell table:style-name="Table10.Col1Cell" table:number-columns-spanned="1" office:value-type="string">
            <text:p text:style-name="P2C_Times_New_Roman_12">
<text:span text:style-name="T2">93</text:span>
</text:p>
          </table:table-cell>
          <table:table-cell table:style-name="Table10.Col2Cell" table:number-columns-spanned="1" office:value-type="string">
            <text:p text:style-name="P2C_Times_New_Roman_12">
<text:span text:style-name="T2">0</text:span>
</text:p>
          </table:table-cell>
          <table:table-cell table:style-name="Table10.Col3Cell" table:number-columns-spanned="1" office:value-type="string">
            <text:p text:style-name="P3R_Times_New_Roman_12">
<text:span text:style-name="T2">RAVEN B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DRAKES DRUM B</text:span>
</text:p>
          </table:table-cell>
          <table:table-cell table:style-name="Table10.Col6Cell" table:number-columns-spanned="1" office:value-type="string">
            <text:p text:style-name="P2C_Times_New_Roman_12">
<text:span text:style-name="T2">3</text:span>
</text:p>
          </table:table-cell>
          <table:table-cell table:style-name="Table10.Col7Cell" table:number-columns-spanned="1" office:value-type="string">
            <text:p text:style-name="P2C_Times_New_Roman_12">
<text:span text:style-name="T2">1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77</text:span>
</text:p>
          </table:table-cell>
          <table:table-cell table:style-name="Table10.Col2Cell" table:number-columns-spanned="1" office:value-type="string">
            <text:p text:style-name="P2C_Times_New_Roman_12">
<text:span text:style-name="T2">0</text:span>
</text:p>
          </table:table-cell>
          <table:table-cell table:style-name="Table10.Col3Cell" table:number-columns-spanned="1" office:value-type="string">
            <text:p text:style-name="P3R_Times_New_Roman_12">
<text:span text:style-name="T2">BROOKVALE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BRADFORD ARMS D</text:span>
</text:p>
          </table:table-cell>
          <table:table-cell table:style-name="Table10.Col6Cell" table:number-columns-spanned="1" office:value-type="string">
            <text:p text:style-name="P2C_Times_New_Roman_12">
<text:span text:style-name="T2">3</text:span>
</text:p>
          </table:table-cell>
          <table:table-cell table:style-name="Table10.Col7Cell" table:number-columns-spanned="1" office:value-type="string">
            <text:p text:style-name="P2C_Times_New_Roman_12">
<text:span text:style-name="T2">115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