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6cm" table:align="center" style:writing-mode="lr-tb" fo:margin-left="0.101cm"/>
    </style:style>
    <style:style style:name="Table1.Col1" style:family="table-column">
      <style:table-column-properties style:column-width="1.4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1.4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6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6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1.4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1.4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8.6cm" table:align="center" style:writing-mode="lr-tb" fo:margin-left="0.101cm"/>
    </style:style>
    <style:style style:name="Table2.Col1" style:family="table-column">
      <style:table-column-properties style:column-width="1.4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1.4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6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4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4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8.6cm" table:align="center" style:writing-mode="lr-tb" fo:margin-left="0.101cm"/>
    </style:style>
    <style:style style:name="Table3.Col1" style:family="table-column">
      <style:table-column-properties style:column-width="1.4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4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5" style:family="table-column">
      <style:table-column-properties style:column-width="6cm"/>
    </style:style>
    <style:style style:name="Table3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6" style:family="table-column">
      <style:table-column-properties style:column-width="1.4cm"/>
    </style:style>
    <style:style style:name="Table3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7" style:family="table-column">
      <style:table-column-properties style:column-width="1.4cm"/>
    </style:style>
    <style:style style:name="Table3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8.6cm" table:align="center" style:writing-mode="lr-tb" fo:margin-left="0.101cm"/>
    </style:style>
    <style:style style:name="Table4.Col1" style:family="table-column">
      <style:table-column-properties style:column-width="1.4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4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5" style:family="table-column">
      <style:table-column-properties style:column-width="6cm"/>
    </style:style>
    <style:style style:name="Table4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6" style:family="table-column">
      <style:table-column-properties style:column-width="1.4cm"/>
    </style:style>
    <style:style style:name="Table4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7" style:family="table-column">
      <style:table-column-properties style:column-width="1.4cm"/>
    </style:style>
    <style:style style:name="Table4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8.6cm" table:align="center" style:writing-mode="lr-tb" fo:margin-left="0.101cm"/>
    </style:style>
    <style:style style:name="Table5.Col1" style:family="table-column">
      <style:table-column-properties style:column-width="1.4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4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5" style:family="table-column">
      <style:table-column-properties style:column-width="6cm"/>
    </style:style>
    <style:style style:name="Table5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6" style:family="table-column">
      <style:table-column-properties style:column-width="1.4cm"/>
    </style:style>
    <style:style style:name="Table5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7" style:family="table-column">
      <style:table-column-properties style:column-width="1.4cm"/>
    </style:style>
    <style:style style:name="Table5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8.6cm" table:align="center" style:writing-mode="lr-tb" fo:margin-left="0.101cm"/>
    </style:style>
    <style:style style:name="Table6.Col1" style:family="table-column">
      <style:table-column-properties style:column-width="1.4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4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5" style:family="table-column">
      <style:table-column-properties style:column-width="6cm"/>
    </style:style>
    <style:style style:name="Table6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6" style:family="table-column">
      <style:table-column-properties style:column-width="1.4cm"/>
    </style:style>
    <style:style style:name="Table6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7" style:family="table-column">
      <style:table-column-properties style:column-width="1.4cm"/>
    </style:style>
    <style:style style:name="Table6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8.6cm" table:align="center" style:writing-mode="lr-tb" fo:margin-left="0.101cm"/>
    </style:style>
    <style:style style:name="Table7.Col1" style:family="table-column">
      <style:table-column-properties style:column-width="1.4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4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5" style:family="table-column">
      <style:table-column-properties style:column-width="6cm"/>
    </style:style>
    <style:style style:name="Table7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6" style:family="table-column">
      <style:table-column-properties style:column-width="1.4cm"/>
    </style:style>
    <style:style style:name="Table7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7" style:family="table-column">
      <style:table-column-properties style:column-width="1.4cm"/>
    </style:style>
    <style:style style:name="Table7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8.6cm" table:align="center" style:writing-mode="lr-tb" fo:margin-left="0.101cm"/>
    </style:style>
    <style:style style:name="Table8.Col1" style:family="table-column">
      <style:table-column-properties style:column-width="1.4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4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5" style:family="table-column">
      <style:table-column-properties style:column-width="6cm"/>
    </style:style>
    <style:style style:name="Table8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6" style:family="table-column">
      <style:table-column-properties style:column-width="1.4cm"/>
    </style:style>
    <style:style style:name="Table8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7" style:family="table-column">
      <style:table-column-properties style:column-width="1.4cm"/>
    </style:style>
    <style:style style:name="Table8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8.6cm" table:align="center" style:writing-mode="lr-tb" fo:margin-left="0.101cm"/>
    </style:style>
    <style:style style:name="Table9.Col1" style:family="table-column">
      <style:table-column-properties style:column-width="1.4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4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5" style:family="table-column">
      <style:table-column-properties style:column-width="6cm"/>
    </style:style>
    <style:style style:name="Table9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6" style:family="table-column">
      <style:table-column-properties style:column-width="1.4cm"/>
    </style:style>
    <style:style style:name="Table9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7" style:family="table-column">
      <style:table-column-properties style:column-width="1.4cm"/>
    </style:style>
    <style:style style:name="Table9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8.6cm" table:align="center" style:writing-mode="lr-tb" fo:margin-left="0.101cm"/>
    </style:style>
    <style:style style:name="Table10.Col1" style:family="table-column">
      <style:table-column-properties style:column-width="1.4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4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5" style:family="table-column">
      <style:table-column-properties style:column-width="6cm"/>
    </style:style>
    <style:style style:name="Table10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6" style:family="table-column">
      <style:table-column-properties style:column-width="1.4cm"/>
    </style:style>
    <style:style style:name="Table10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7" style:family="table-column">
      <style:table-column-properties style:column-width="1.4cm"/>
    </style:style>
    <style:style style:name="Table10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P4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>Last Results on Fri 19th Apr</text:span>
</text:p>
      <text:p text:style-name="P2C_Times_New_Roman_12">
<text:span text:style-name="T1_b"/>
</text:p>
      <text:p text:style-name="P2C_Times_New_Roman_12">
<text:span text:style-name="T1_b">Division 1
</text:span>
</text:p>
      <text:p text:style-name="P2C_Times_New_Roman_12">
<text:span text:style-name="T1_b">Wed 17th Apr</text:span>
</text:p>
      <text:p text:style-name="P2C_Times_New_Roman_12"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row table:style-name="BRow0">
          <table:table-cell table:style-name="Table1.Col1Cell" table:number-columns-spanned="1" office:value-type="string">
            <text:p text:style-name="P2C_Times_New_Roman_12">
<text:span text:style-name="T2">123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BANBURY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NIFO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7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26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BOLDMERE ST MICHS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BRADFORD ARMS B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6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25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BRADFORD ARMS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BOLDMERE SPORTS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8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20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GREAT BARR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YE OLDE KNOWLE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7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08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HOLLYFIELDS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WARD END SOCIAL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10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19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WARD END CONS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GOLDIESLIE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85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2
</text:span>
</text:p>
      <text:p text:style-name="P2C_Times_New_Roman_12">
<text:span text:style-name="T1_b">Wed 17th Apr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1" office:value-type="string">
            <text:p text:style-name="P2C_Times_New_Roman_12">
<text:span text:style-name="T2">102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MOOR LANE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SOLIHULL ML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9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16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WALMLEY A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9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02</text:span>
</text:p>
          </table:table-cell>
          <table:table-cell table:style-name="Table2.Col2Cell" table:number-columns-spanned="1" office:value-type="string">
            <text:p text:style-name="P2C_Times_New_Roman_12">
<text:span text:style-name="T2">0</text:span>
</text:p>
          </table:table-cell>
          <table:table-cell table:style-name="Table2.Col3Cell" table:number-columns-spanned="1" office:value-type="string">
            <text:p text:style-name="P3R_Times_New_Roman_12">
<text:span text:style-name="T2">NIFO B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GREVILLE ARMS</text:span>
</text:p>
          </table:table-cell>
          <table:table-cell table:style-name="Table2.Col6Cell" table:number-columns-spanned="1" office:value-type="string">
            <text:p text:style-name="P2C_Times_New_Roman_12">
<text:span text:style-name="T2">3</text:span>
</text:p>
          </table:table-cell>
          <table:table-cell table:style-name="Table2.Col7Cell" table:number-columns-spanned="1" office:value-type="string">
            <text:p text:style-name="P2C_Times_New_Roman_12">
<text:span text:style-name="T2">118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04</text:span>
</text:p>
          </table:table-cell>
          <table:table-cell table:style-name="Table2.Col2Cell" table:number-columns-spanned="1" office:value-type="string">
            <text:p text:style-name="P2C_Times_New_Roman_12">
<text:span text:style-name="T2">0</text:span>
</text:p>
          </table:table-cell>
          <table:table-cell table:style-name="Table2.Col3Cell" table:number-columns-spanned="1" office:value-type="string">
            <text:p text:style-name="P3R_Times_New_Roman_12">
<text:span text:style-name="T2">RAVEN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WYLDE GREEN A</text:span>
</text:p>
          </table:table-cell>
          <table:table-cell table:style-name="Table2.Col6Cell" table:number-columns-spanned="1" office:value-type="string">
            <text:p text:style-name="P2C_Times_New_Roman_12">
<text:span text:style-name="T2">3</text:span>
</text:p>
          </table:table-cell>
          <table:table-cell table:style-name="Table2.Col7Cell" table:number-columns-spanned="1" office:value-type="string">
            <text:p text:style-name="P2C_Times_New_Roman_12">
<text:span text:style-name="T2">109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92</text:span>
</text:p>
          </table:table-cell>
          <table:table-cell table:style-name="Table2.Col2Cell" table:number-columns-spanned="1" office:value-type="string">
            <text:p text:style-name="P2C_Times_New_Roman_12">
<text:span text:style-name="T2">0</text:span>
</text:p>
          </table:table-cell>
          <table:table-cell table:style-name="Table2.Col3Cell" table:number-columns-spanned="1" office:value-type="string">
            <text:p text:style-name="P3R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QUESLETT A</text:span>
</text:p>
          </table:table-cell>
          <table:table-cell table:style-name="Table2.Col6Cell" table:number-columns-spanned="1" office:value-type="string">
            <text:p text:style-name="P2C_Times_New_Roman_12">
<text:span text:style-name="T2">3</text:span>
</text:p>
          </table:table-cell>
          <table:table-cell table:style-name="Table2.Col7Cell" table:number-columns-spanned="1" office:value-type="string">
            <text:p text:style-name="P2C_Times_New_Roman_12">
<text:span text:style-name="T2">12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16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SUTTON PARK A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101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3
</text:span>
</text:p>
      <text:p text:style-name="P2C_Times_New_Roman_12">
<text:span text:style-name="T1_b">Wed 17th Apr</text:span>
</text:p>
      <text:p text:style-name="P2C_Times_New_Roman_12"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column table:style-name="Table3.Col5"/>
        <table:table-column table:style-name="Table3.Col6"/>
        <table:table-column table:style-name="Table3.Col7"/>
        <table:table-row table:style-name="BRow0">
          <table:table-cell table:style-name="Table3.Col1Cell" table:number-columns-spanned="1" office:value-type="string">
            <text:p text:style-name="P2C_Times_New_Roman_12">
<text:span text:style-name="T2">113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CO-OP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WARD END CONS B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10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19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COLESHILL SOCIAL A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BOLDMERE ST MICHS B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8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86</text:span>
</text:p>
          </table:table-cell>
          <table:table-cell table:style-name="Table3.Col2Cell" table:number-columns-spanned="1" office:value-type="string">
            <text:p text:style-name="P2C_Times_New_Roman_12">
<text:span text:style-name="T2">0</text:span>
</text:p>
          </table:table-cell>
          <table:table-cell table:style-name="Table3.Col3Cell" table:number-columns-spanned="1" office:value-type="string">
            <text:p text:style-name="P3R_Times_New_Roman_12">
<text:span text:style-name="T2">DEERS LEAP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BEECHES</text:span>
</text:p>
          </table:table-cell>
          <table:table-cell table:style-name="Table3.Col6Cell" table:number-columns-spanned="1" office:value-type="string">
            <text:p text:style-name="P2C_Times_New_Roman_12">
<text:span text:style-name="T2">3</text:span>
</text:p>
          </table:table-cell>
          <table:table-cell table:style-name="Table3.Col7Cell" table:number-columns-spanned="1" office:value-type="string">
            <text:p text:style-name="P2C_Times_New_Roman_12">
<text:span text:style-name="T2">9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10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GOLDIESLIE B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GREAT BARR B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10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11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TOWERS A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LEA HALL A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10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18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WOODBOURNE SPORTS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WATER ORTON A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90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4
</text:span>
</text:p>
      <text:p text:style-name="P2C_Times_New_Roman_12">
<text:span text:style-name="T1_b">Wed 17th Apr</text:span>
</text:p>
      <text:p text:style-name="P2C_Times_New_Roman_12"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column table:style-name="Table4.Col5"/>
        <table:table-column table:style-name="Table4.Col6"/>
        <table:table-column table:style-name="Table4.Col7"/>
        <table:table-row table:style-name="BRow0">
          <table:table-cell table:style-name="Table4.Col1Cell" table:number-columns-spanned="1" office:value-type="string">
            <text:p text:style-name="P2C_Times_New_Roman_12">
<text:span text:style-name="T2">100</text:span>
</text:p>
          </table:table-cell>
          <table:table-cell table:style-name="Table4.Col2Cell" table:number-columns-spanned="1" office:value-type="string">
            <text:p text:style-name="P2C_Times_New_Roman_12">
<text:span text:style-name="T2">1</text:span>
</text:p>
          </table:table-cell>
          <table:table-cell table:style-name="Table4.Col3Cell" table:number-columns-spanned="1" office:value-type="string">
            <text:p text:style-name="P3R_Times_New_Roman_12">
<text:span text:style-name="T2">ANCHOR MEADOW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KINGSHURST</text:span>
</text:p>
          </table:table-cell>
          <table:table-cell table:style-name="Table4.Col6Cell" table:number-columns-spanned="1" office:value-type="string">
            <text:p text:style-name="P2C_Times_New_Roman_12">
<text:span text:style-name="T2">2</text:span>
</text:p>
          </table:table-cell>
          <table:table-cell table:style-name="Table4.Col7Cell" table:number-columns-spanned="1" office:value-type="string">
            <text:p text:style-name="P2C_Times_New_Roman_12">
<text:span text:style-name="T2">10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109</text:span>
</text:p>
          </table:table-cell>
          <table:table-cell table:style-name="Table4.Col2Cell" table:number-columns-spanned="1" office:value-type="string">
            <text:p text:style-name="P2C_Times_New_Roman_12">
<text:span text:style-name="T2">2</text:span>
</text:p>
          </table:table-cell>
          <table:table-cell table:style-name="Table4.Col3Cell" table:number-columns-spanned="1" office:value-type="string">
            <text:p text:style-name="P3R_Times_New_Roman_12">
<text:span text:style-name="T2">QUESLETT B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YE OLDE KNOWLE B</text:span>
</text:p>
          </table:table-cell>
          <table:table-cell table:style-name="Table4.Col6Cell" table:number-columns-spanned="1" office:value-type="string">
            <text:p text:style-name="P2C_Times_New_Roman_12">
<text:span text:style-name="T2">0</text:span>
</text:p>
          </table:table-cell>
          <table:table-cell table:style-name="Table4.Col7Cell" table:number-columns-spanned="1" office:value-type="string">
            <text:p text:style-name="P2C_Times_New_Roman_12">
<text:span text:style-name="T2">9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99</text:span>
</text:p>
          </table:table-cell>
          <table:table-cell table:style-name="Table4.Col2Cell" table:number-columns-spanned="1" office:value-type="string">
            <text:p text:style-name="P2C_Times_New_Roman_12">
<text:span text:style-name="T2">0</text:span>
</text:p>
          </table:table-cell>
          <table:table-cell table:style-name="Table4.Col3Cell" table:number-columns-spanned="1" office:value-type="string">
            <text:p text:style-name="P3R_Times_New_Roman_12">
<text:span text:style-name="T2">ERDINGTON RICHMOND A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STREETLY METHODIST A</text:span>
</text:p>
          </table:table-cell>
          <table:table-cell table:style-name="Table4.Col6Cell" table:number-columns-spanned="1" office:value-type="string">
            <text:p text:style-name="P2C_Times_New_Roman_12">
<text:span text:style-name="T2">3</text:span>
</text:p>
          </table:table-cell>
          <table:table-cell table:style-name="Table4.Col7Cell" table:number-columns-spanned="1" office:value-type="string">
            <text:p text:style-name="P2C_Times_New_Roman_12">
<text:span text:style-name="T2">1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97</text:span>
</text:p>
          </table:table-cell>
          <table:table-cell table:style-name="Table4.Col2Cell" table:number-columns-spanned="1" office:value-type="string">
            <text:p text:style-name="P2C_Times_New_Roman_12">
<text:span text:style-name="T2">0</text:span>
</text:p>
          </table:table-cell>
          <table:table-cell table:style-name="Table4.Col3Cell" table:number-columns-spanned="1" office:value-type="string">
            <text:p text:style-name="P3R_Times_New_Roman_12">
<text:span text:style-name="T2">WYLDE GREEN B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BRADFORD ARMS C</text:span>
</text:p>
          </table:table-cell>
          <table:table-cell table:style-name="Table4.Col6Cell" table:number-columns-spanned="1" office:value-type="string">
            <text:p text:style-name="P2C_Times_New_Roman_12">
<text:span text:style-name="T2">3</text:span>
</text:p>
          </table:table-cell>
          <table:table-cell table:style-name="Table4.Col7Cell" table:number-columns-spanned="1" office:value-type="string">
            <text:p text:style-name="P2C_Times_New_Roman_12">
<text:span text:style-name="T2">1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75</text:span>
</text:p>
          </table:table-cell>
          <table:table-cell table:style-name="Table4.Col2Cell" table:number-columns-spanned="1" office:value-type="string">
            <text:p text:style-name="P2C_Times_New_Roman_12">
<text:span text:style-name="T2">0</text:span>
</text:p>
          </table:table-cell>
          <table:table-cell table:style-name="Table4.Col3Cell" table:number-columns-spanned="1" office:value-type="string">
            <text:p text:style-name="P3R_Times_New_Roman_12">
<text:span text:style-name="T2">YE OLDE KNOWLE C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MOSELEY CC B</text:span>
</text:p>
          </table:table-cell>
          <table:table-cell table:style-name="Table4.Col6Cell" table:number-columns-spanned="1" office:value-type="string">
            <text:p text:style-name="P2C_Times_New_Roman_12">
<text:span text:style-name="T2">3</text:span>
</text:p>
          </table:table-cell>
          <table:table-cell table:style-name="Table4.Col7Cell" table:number-columns-spanned="1" office:value-type="string">
            <text:p text:style-name="P2C_Times_New_Roman_12">
<text:span text:style-name="T2">115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5
</text:span>
</text:p>
      <text:p text:style-name="P2C_Times_New_Roman_12">
<text:span text:style-name="T1_b">Tue 16th Apr</text:span>
</text:p>
      <text:p text:style-name="P2C_Times_New_Roman_12"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column table:style-name="Table5.Col5"/>
        <table:table-column table:style-name="Table5.Col6"/>
        <table:table-column table:style-name="Table5.Col7"/>
        <table:table-row table:style-name="BRow0">
          <table:table-cell table:style-name="Table5.Col1Cell" table:number-columns-spanned="1" office:value-type="string">
            <text:p text:style-name="P2C_Times_New_Roman_12">
<text:span text:style-name="T2">114</text:span>
</text:p>
          </table:table-cell>
          <table:table-cell table:style-name="Table5.Col2Cell" table:number-columns-spanned="1" office:value-type="string">
            <text:p text:style-name="P2C_Times_New_Roman_12">
<text:span text:style-name="T2">2</text:span>
</text:p>
          </table:table-cell>
          <table:table-cell table:style-name="Table5.Col3Cell" table:number-columns-spanned="1" office:value-type="string">
            <text:p text:style-name="P3R_Times_New_Roman_12">
<text:span text:style-name="T2">GOLDIESLIE C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GOLDIESLIE D</text:span>
</text:p>
          </table:table-cell>
          <table:table-cell table:style-name="Table5.Col6Cell" table:number-columns-spanned="1" office:value-type="string">
            <text:p text:style-name="P2C_Times_New_Roman_12">
<text:span text:style-name="T2">0</text:span>
</text:p>
          </table:table-cell>
          <table:table-cell table:style-name="Table5.Col7Cell" table:number-columns-spanned="1" office:value-type="string">
            <text:p text:style-name="P2C_Times_New_Roman_12">
<text:span text:style-name="T2">96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Wed 17th Apr</text:span>
</text:p>
      <text:p text:style-name="P2C_Times_New_Roman_12"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column table:style-name="Table6.Col5"/>
        <table:table-column table:style-name="Table6.Col6"/>
        <table:table-column table:style-name="Table6.Col7"/>
        <table:table-row table:style-name="BRow0">
          <table:table-cell table:style-name="Table6.Col1Cell" table:number-columns-spanned="1" office:value-type="string">
            <text:p text:style-name="P2C_Times_New_Roman_12">
<text:span text:style-name="T2">123</text:span>
</text:p>
          </table:table-cell>
          <table:table-cell table:style-name="Table6.Col2Cell" table:number-columns-spanned="1" office:value-type="string">
            <text:p text:style-name="P2C_Times_New_Roman_12">
<text:span text:style-name="T2">2</text:span>
</text:p>
          </table:table-cell>
          <table:table-cell table:style-name="Table6.Col3Cell" table:number-columns-spanned="1" office:value-type="string">
            <text:p text:style-name="P3R_Times_New_Roman_12">
<text:span text:style-name="T2">BOLDMERE SPORTS B</text:span>
</text:p>
          </table:table-cell>
          <table:table-cell table:style-name="Table6.Col4Cell" table:number-columns-spanned="1" office:value-type="string">
            <text:p text:style-name="P2C_Times_New_Roman_12">
<text:span text:style-name="T2">v.</text:span>
</text:p>
          </table:table-cell>
          <table:table-cell table:style-name="Table6.Col5Cell" table:number-columns-spanned="1" office:value-type="string">
            <text:p text:style-name="P4L_Times_New_Roman_12">
<text:span text:style-name="T2">MERE GREEN A</text:span>
</text:p>
          </table:table-cell>
          <table:table-cell table:style-name="Table6.Col6Cell" table:number-columns-spanned="1" office:value-type="string">
            <text:p text:style-name="P2C_Times_New_Roman_12">
<text:span text:style-name="T2">0</text:span>
</text:p>
          </table:table-cell>
          <table:table-cell table:style-name="Table6.Col7Cell" table:number-columns-spanned="1" office:value-type="string">
            <text:p text:style-name="P2C_Times_New_Roman_12">
<text:span text:style-name="T2">7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91</text:span>
</text:p>
          </table:table-cell>
          <table:table-cell table:style-name="Table6.Col2Cell" table:number-columns-spanned="1" office:value-type="string">
            <text:p text:style-name="P2C_Times_New_Roman_12">
<text:span text:style-name="T2">0</text:span>
</text:p>
          </table:table-cell>
          <table:table-cell table:style-name="Table6.Col3Cell" table:number-columns-spanned="1" office:value-type="string">
            <text:p text:style-name="P3R_Times_New_Roman_12">
<text:span text:style-name="T2">ROYAL SUTTON BL</text:span>
</text:p>
          </table:table-cell>
          <table:table-cell table:style-name="Table6.Col4Cell" table:number-columns-spanned="1" office:value-type="string">
            <text:p text:style-name="P2C_Times_New_Roman_12">
<text:span text:style-name="T2">v.</text:span>
</text:p>
          </table:table-cell>
          <table:table-cell table:style-name="Table6.Col5Cell" table:number-columns-spanned="1" office:value-type="string">
            <text:p text:style-name="P4L_Times_New_Roman_12">
<text:span text:style-name="T2">DRAKES DRUM A</text:span>
</text:p>
          </table:table-cell>
          <table:table-cell table:style-name="Table6.Col6Cell" table:number-columns-spanned="1" office:value-type="string">
            <text:p text:style-name="P2C_Times_New_Roman_12">
<text:span text:style-name="T2">3</text:span>
</text:p>
          </table:table-cell>
          <table:table-cell table:style-name="Table6.Col7Cell" table:number-columns-spanned="1" office:value-type="string">
            <text:p text:style-name="P2C_Times_New_Roman_12">
<text:span text:style-name="T2">1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121</text:span>
</text:p>
          </table:table-cell>
          <table:table-cell table:style-name="Table6.Col2Cell" table:number-columns-spanned="1" office:value-type="string">
            <text:p text:style-name="P2C_Times_New_Roman_12">
<text:span text:style-name="T2">2</text:span>
</text:p>
          </table:table-cell>
          <table:table-cell table:style-name="Table6.Col3Cell" table:number-columns-spanned="1" office:value-type="string">
            <text:p text:style-name="P3R_Times_New_Roman_12">
<text:span text:style-name="T2">LEA HALL B</text:span>
</text:p>
          </table:table-cell>
          <table:table-cell table:style-name="Table6.Col4Cell" table:number-columns-spanned="1" office:value-type="string">
            <text:p text:style-name="P2C_Times_New_Roman_12">
<text:span text:style-name="T2">v.</text:span>
</text:p>
          </table:table-cell>
          <table:table-cell table:style-name="Table6.Col5Cell" table:number-columns-spanned="1" office:value-type="string">
            <text:p text:style-name="P4L_Times_New_Roman_12">
<text:span text:style-name="T2">STREETLY SPORTS B</text:span>
</text:p>
          </table:table-cell>
          <table:table-cell table:style-name="Table6.Col6Cell" table:number-columns-spanned="1" office:value-type="string">
            <text:p text:style-name="P2C_Times_New_Roman_12">
<text:span text:style-name="T2">0</text:span>
</text:p>
          </table:table-cell>
          <table:table-cell table:style-name="Table6.Col7Cell" table:number-columns-spanned="1" office:value-type="string">
            <text:p text:style-name="P2C_Times_New_Roman_12">
<text:span text:style-name="T2">9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90</text:span>
</text:p>
          </table:table-cell>
          <table:table-cell table:style-name="Table6.Col2Cell" table:number-columns-spanned="1" office:value-type="string">
            <text:p text:style-name="P2C_Times_New_Roman_12">
<text:span text:style-name="T2">2</text:span>
</text:p>
          </table:table-cell>
          <table:table-cell table:style-name="Table6.Col3Cell" table:number-columns-spanned="1" office:value-type="string">
            <text:p text:style-name="P3R_Times_New_Roman_12">
<text:span text:style-name="T2">MINWORTH SOCIAL</text:span>
</text:p>
          </table:table-cell>
          <table:table-cell table:style-name="Table6.Col4Cell" table:number-columns-spanned="1" office:value-type="string">
            <text:p text:style-name="P2C_Times_New_Roman_12">
<text:span text:style-name="T2">v.</text:span>
</text:p>
          </table:table-cell>
          <table:table-cell table:style-name="Table6.Col5Cell" table:number-columns-spanned="1" office:value-type="string">
            <text:p text:style-name="P4L_Times_New_Roman_12">
<text:span text:style-name="T2">MARSTON GREEN A</text:span>
</text:p>
          </table:table-cell>
          <table:table-cell table:style-name="Table6.Col6Cell" table:number-columns-spanned="1" office:value-type="string">
            <text:p text:style-name="P2C_Times_New_Roman_12">
<text:span text:style-name="T2">0</text:span>
</text:p>
          </table:table-cell>
          <table:table-cell table:style-name="Table6.Col7Cell" table:number-columns-spanned="1" office:value-type="string">
            <text:p text:style-name="P2C_Times_New_Roman_12">
<text:span text:style-name="T2">89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6
</text:span>
</text:p>
      <text:p text:style-name="P2C_Times_New_Roman_12">
<text:span text:style-name="T1_b">Tue 16th Apr</text:span>
</text:p>
      <text:p text:style-name="P2C_Times_New_Roman_12">
</text:p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column table:style-name="Table7.Col5"/>
        <table:table-column table:style-name="Table7.Col6"/>
        <table:table-column table:style-name="Table7.Col7"/>
        <table:table-row table:style-name="BRow0">
          <table:table-cell table:style-name="Table7.Col1Cell" table:number-columns-spanned="1" office:value-type="string">
            <text:p text:style-name="P2C_Times_New_Roman_12">
<text:span text:style-name="T2">117</text:span>
</text:p>
          </table:table-cell>
          <table:table-cell table:style-name="Table7.Col2Cell" table:number-columns-spanned="1" office:value-type="string">
            <text:p text:style-name="P2C_Times_New_Roman_12">
<text:span text:style-name="T2">2</text:span>
</text:p>
          </table:table-cell>
          <table:table-cell table:style-name="Table7.Col3Cell" table:number-columns-spanned="1" office:value-type="string">
            <text:p text:style-name="P3R_Times_New_Roman_12">
<text:span text:style-name="T2">WATER ORTON C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HOLLYFIELDS B</text:span>
</text:p>
          </table:table-cell>
          <table:table-cell table:style-name="Table7.Col6Cell" table:number-columns-spanned="1" office:value-type="string">
            <text:p text:style-name="P2C_Times_New_Roman_12">
<text:span text:style-name="T2">0</text:span>
</text:p>
          </table:table-cell>
          <table:table-cell table:style-name="Table7.Col7Cell" table:number-columns-spanned="1" office:value-type="string">
            <text:p text:style-name="P2C_Times_New_Roman_12">
<text:span text:style-name="T2">8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121</text:span>
</text:p>
          </table:table-cell>
          <table:table-cell table:style-name="Table7.Col2Cell" table:number-columns-spanned="1" office:value-type="string">
            <text:p text:style-name="P2C_Times_New_Roman_12">
<text:span text:style-name="T2">2</text:span>
</text:p>
          </table:table-cell>
          <table:table-cell table:style-name="Table7.Col3Cell" table:number-columns-spanned="1" office:value-type="string">
            <text:p text:style-name="P3R_Times_New_Roman_12">
<text:span text:style-name="T2">WYLDE GREEN C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ERDINGTON RICHMOND B</text:span>
</text:p>
          </table:table-cell>
          <table:table-cell table:style-name="Table7.Col6Cell" table:number-columns-spanned="1" office:value-type="string">
            <text:p text:style-name="P2C_Times_New_Roman_12">
<text:span text:style-name="T2">0</text:span>
</text:p>
          </table:table-cell>
          <table:table-cell table:style-name="Table7.Col7Cell" table:number-columns-spanned="1" office:value-type="string">
            <text:p text:style-name="P2C_Times_New_Roman_12">
<text:span text:style-name="T2">90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Wed 17th Apr</text:span>
</text:p>
      <text:p text:style-name="P2C_Times_New_Roman_12"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column table:style-name="Table8.Col5"/>
        <table:table-column table:style-name="Table8.Col6"/>
        <table:table-column table:style-name="Table8.Col7"/>
        <table:table-row table:style-name="BRow0">
          <table:table-cell table:style-name="Table8.Col1Cell" table:number-columns-spanned="1" office:value-type="string">
            <text:p text:style-name="P2C_Times_New_Roman_12">
<text:span text:style-name="T2">119</text:span>
</text:p>
          </table:table-cell>
          <table:table-cell table:style-name="Table8.Col2Cell" table:number-columns-spanned="1" office:value-type="string">
            <text:p text:style-name="P2C_Times_New_Roman_12">
<text:span text:style-name="T2">2</text:span>
</text:p>
          </table:table-cell>
          <table:table-cell table:style-name="Table8.Col3Cell" table:number-columns-spanned="1" office:value-type="string">
            <text:p text:style-name="P3R_Times_New_Roman_12">
<text:span text:style-name="T2">MARSTON GREEN B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WALMLEY B</text:span>
</text:p>
          </table:table-cell>
          <table:table-cell table:style-name="Table8.Col6Cell" table:number-columns-spanned="1" office:value-type="string">
            <text:p text:style-name="P2C_Times_New_Roman_12">
<text:span text:style-name="T2">0</text:span>
</text:p>
          </table:table-cell>
          <table:table-cell table:style-name="Table8.Col7Cell" table:number-columns-spanned="1" office:value-type="string">
            <text:p text:style-name="P2C_Times_New_Roman_12">
<text:span text:style-name="T2">7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101</text:span>
</text:p>
          </table:table-cell>
          <table:table-cell table:style-name="Table8.Col2Cell" table:number-columns-spanned="1" office:value-type="string">
            <text:p text:style-name="P2C_Times_New_Roman_12">
<text:span text:style-name="T2">2</text:span>
</text:p>
          </table:table-cell>
          <table:table-cell table:style-name="Table8.Col3Cell" table:number-columns-spanned="1" office:value-type="string">
            <text:p text:style-name="P3R_Times_New_Roman_12">
<text:span text:style-name="T2">WALMLEY C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COLESHILL SOCIAL B</text:span>
</text:p>
          </table:table-cell>
          <table:table-cell table:style-name="Table8.Col6Cell" table:number-columns-spanned="1" office:value-type="string">
            <text:p text:style-name="P2C_Times_New_Roman_12">
<text:span text:style-name="T2">0</text:span>
</text:p>
          </table:table-cell>
          <table:table-cell table:style-name="Table8.Col7Cell" table:number-columns-spanned="1" office:value-type="string">
            <text:p text:style-name="P2C_Times_New_Roman_12">
<text:span text:style-name="T2">7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114</text:span>
</text:p>
          </table:table-cell>
          <table:table-cell table:style-name="Table8.Col2Cell" table:number-columns-spanned="1" office:value-type="string">
            <text:p text:style-name="P2C_Times_New_Roman_12">
<text:span text:style-name="T2">2</text:span>
</text:p>
          </table:table-cell>
          <table:table-cell table:style-name="Table8.Col3Cell" table:number-columns-spanned="1" office:value-type="string">
            <text:p text:style-name="P3R_Times_New_Roman_12">
<text:span text:style-name="T2">WATER ORTON B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TOWERS B</text:span>
</text:p>
          </table:table-cell>
          <table:table-cell table:style-name="Table8.Col6Cell" table:number-columns-spanned="1" office:value-type="string">
            <text:p text:style-name="P2C_Times_New_Roman_12">
<text:span text:style-name="T2">0</text:span>
</text:p>
          </table:table-cell>
          <table:table-cell table:style-name="Table8.Col7Cell" table:number-columns-spanned="1" office:value-type="string">
            <text:p text:style-name="P2C_Times_New_Roman_12">
<text:span text:style-name="T2">104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7
</text:span>
</text:p>
      <text:p text:style-name="P2C_Times_New_Roman_12">
<text:span text:style-name="T1_b">Tue 16th Apr</text:span>
</text:p>
      <text:p text:style-name="P2C_Times_New_Roman_12"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column table:style-name="Table9.Col5"/>
        <table:table-column table:style-name="Table9.Col6"/>
        <table:table-column table:style-name="Table9.Col7"/>
        <table:table-row table:style-name="BRow0">
          <table:table-cell table:style-name="Table9.Col1Cell" table:number-columns-spanned="1" office:value-type="string">
            <text:p text:style-name="P2C_Times_New_Roman_12">
<text:span text:style-name="T2">113</text:span>
</text:p>
          </table:table-cell>
          <table:table-cell table:style-name="Table9.Col2Cell" table:number-columns-spanned="1" office:value-type="string">
            <text:p text:style-name="P2C_Times_New_Roman_12">
<text:span text:style-name="T2">2</text:span>
</text:p>
          </table:table-cell>
          <table:table-cell table:style-name="Table9.Col3Cell" table:number-columns-spanned="1" office:value-type="string">
            <text:p text:style-name="P3R_Times_New_Roman_12">
<text:span text:style-name="T2">BRADFORD ARMS D</text:span>
</text:p>
          </table:table-cell>
          <table:table-cell table:style-name="Table9.Col4Cell" table:number-columns-spanned="1" office:value-type="string">
            <text:p text:style-name="P2C_Times_New_Roman_12">
<text:span text:style-name="T2">v.</text:span>
</text:p>
          </table:table-cell>
          <table:table-cell table:style-name="Table9.Col5Cell" table:number-columns-spanned="1" office:value-type="string">
            <text:p text:style-name="P4L_Times_New_Roman_12">
<text:span text:style-name="T2">BROOKVALE</text:span>
</text:p>
          </table:table-cell>
          <table:table-cell table:style-name="Table9.Col6Cell" table:number-columns-spanned="1" office:value-type="string">
            <text:p text:style-name="P2C_Times_New_Roman_12">
<text:span text:style-name="T2">0</text:span>
</text:p>
          </table:table-cell>
          <table:table-cell table:style-name="Table9.Col7Cell" table:number-columns-spanned="1" office:value-type="string">
            <text:p text:style-name="P2C_Times_New_Roman_12">
<text:span text:style-name="T2">79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Wed 17th Apr</text:span>
</text:p>
      <text:p text:style-name="P2C_Times_New_Roman_12"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column table:style-name="Table10.Col5"/>
        <table:table-column table:style-name="Table10.Col6"/>
        <table:table-column table:style-name="Table10.Col7"/>
        <table:table-row table:style-name="BRow0">
          <table:table-cell table:style-name="Table10.Col1Cell" table:number-columns-spanned="1" office:value-type="string">
            <text:p text:style-name="P2C_Times_New_Roman_12">
<text:span text:style-name="T2">113</text:span>
</text:p>
          </table:table-cell>
          <table:table-cell table:style-name="Table10.Col2Cell" table:number-columns-spanned="1" office:value-type="string">
            <text:p text:style-name="P2C_Times_New_Roman_12">
<text:span text:style-name="T2">2</text:span>
</text:p>
          </table:table-cell>
          <table:table-cell table:style-name="Table10.Col3Cell" table:number-columns-spanned="1" office:value-type="string">
            <text:p text:style-name="P3R_Times_New_Roman_12">
<text:span text:style-name="T2">DRAKES DRUM B</text:span>
</text:p>
          </table:table-cell>
          <table:table-cell table:style-name="Table10.Col4Cell" table:number-columns-spanned="1" office:value-type="string">
            <text:p text:style-name="P2C_Times_New_Roman_12">
<text:span text:style-name="T2">v.</text:span>
</text:p>
          </table:table-cell>
          <table:table-cell table:style-name="Table10.Col5Cell" table:number-columns-spanned="1" office:value-type="string">
            <text:p text:style-name="P4L_Times_New_Roman_12">
<text:span text:style-name="T2">RAVEN B</text:span>
</text:p>
          </table:table-cell>
          <table:table-cell table:style-name="Table10.Col6Cell" table:number-columns-spanned="1" office:value-type="string">
            <text:p text:style-name="P2C_Times_New_Roman_12">
<text:span text:style-name="T2">0</text:span>
</text:p>
          </table:table-cell>
          <table:table-cell table:style-name="Table10.Col7Cell" table:number-columns-spanned="1" office:value-type="string">
            <text:p text:style-name="P2C_Times_New_Roman_12">
<text:span text:style-name="T2">8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113</text:span>
</text:p>
          </table:table-cell>
          <table:table-cell table:style-name="Table10.Col2Cell" table:number-columns-spanned="1" office:value-type="string">
            <text:p text:style-name="P2C_Times_New_Roman_12">
<text:span text:style-name="T2">2</text:span>
</text:p>
          </table:table-cell>
          <table:table-cell table:style-name="Table10.Col3Cell" table:number-columns-spanned="1" office:value-type="string">
            <text:p text:style-name="P3R_Times_New_Roman_12">
<text:span text:style-name="T2">MERE GREEN B</text:span>
</text:p>
          </table:table-cell>
          <table:table-cell table:style-name="Table10.Col4Cell" table:number-columns-spanned="1" office:value-type="string">
            <text:p text:style-name="P2C_Times_New_Roman_12">
<text:span text:style-name="T2">v.</text:span>
</text:p>
          </table:table-cell>
          <table:table-cell table:style-name="Table10.Col5Cell" table:number-columns-spanned="1" office:value-type="string">
            <text:p text:style-name="P4L_Times_New_Roman_12">
<text:span text:style-name="T2">STREETLY SPORTS C</text:span>
</text:p>
          </table:table-cell>
          <table:table-cell table:style-name="Table10.Col6Cell" table:number-columns-spanned="1" office:value-type="string">
            <text:p text:style-name="P2C_Times_New_Roman_12">
<text:span text:style-name="T2">0</text:span>
</text:p>
          </table:table-cell>
          <table:table-cell table:style-name="Table10.Col7Cell" table:number-columns-spanned="1" office:value-type="string">
            <text:p text:style-name="P2C_Times_New_Roman_12">
<text:span text:style-name="T2">9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126</text:span>
</text:p>
          </table:table-cell>
          <table:table-cell table:style-name="Table10.Col2Cell" table:number-columns-spanned="1" office:value-type="string">
            <text:p text:style-name="P2C_Times_New_Roman_12">
<text:span text:style-name="T2">2</text:span>
</text:p>
          </table:table-cell>
          <table:table-cell table:style-name="Table10.Col3Cell" table:number-columns-spanned="1" office:value-type="string">
            <text:p text:style-name="P3R_Times_New_Roman_12">
<text:span text:style-name="T2">WILNECOTE WMC</text:span>
</text:p>
          </table:table-cell>
          <table:table-cell table:style-name="Table10.Col4Cell" table:number-columns-spanned="1" office:value-type="string">
            <text:p text:style-name="P2C_Times_New_Roman_12">
<text:span text:style-name="T2">v.</text:span>
</text:p>
          </table:table-cell>
          <table:table-cell table:style-name="Table10.Col5Cell" table:number-columns-spanned="1" office:value-type="string">
            <text:p text:style-name="P4L_Times_New_Roman_12">
<text:span text:style-name="T2">BOLDMERE ST MICHS C</text:span>
</text:p>
          </table:table-cell>
          <table:table-cell table:style-name="Table10.Col6Cell" table:number-columns-spanned="1" office:value-type="string">
            <text:p text:style-name="P2C_Times_New_Roman_12">
<text:span text:style-name="T2">0</text:span>
</text:p>
          </table:table-cell>
          <table:table-cell table:style-name="Table10.Col7Cell" table:number-columns-spanned="1" office:value-type="string">
            <text:p text:style-name="P2C_Times_New_Roman_12">
<text:span text:style-name="T2">7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110</text:span>
</text:p>
          </table:table-cell>
          <table:table-cell table:style-name="Table10.Col2Cell" table:number-columns-spanned="1" office:value-type="string">
            <text:p text:style-name="P2C_Times_New_Roman_12">
<text:span text:style-name="T2">2</text:span>
</text:p>
          </table:table-cell>
          <table:table-cell table:style-name="Table10.Col3Cell" table:number-columns-spanned="1" office:value-type="string">
            <text:p text:style-name="P3R_Times_New_Roman_12">
<text:span text:style-name="T2">WALMLEY D</text:span>
</text:p>
          </table:table-cell>
          <table:table-cell table:style-name="Table10.Col4Cell" table:number-columns-spanned="1" office:value-type="string">
            <text:p text:style-name="P2C_Times_New_Roman_12">
<text:span text:style-name="T2">v.</text:span>
</text:p>
          </table:table-cell>
          <table:table-cell table:style-name="Table10.Col5Cell" table:number-columns-spanned="1" office:value-type="string">
            <text:p text:style-name="P4L_Times_New_Roman_12">
<text:span text:style-name="T2">COLESHILL SOCIAL C</text:span>
</text:p>
          </table:table-cell>
          <table:table-cell table:style-name="Table10.Col6Cell" table:number-columns-spanned="1" office:value-type="string">
            <text:p text:style-name="P2C_Times_New_Roman_12">
<text:span text:style-name="T2">0</text:span>
</text:p>
          </table:table-cell>
          <table:table-cell table:style-name="Table10.Col7Cell" table:number-columns-spanned="1" office:value-type="string">
            <text:p text:style-name="P2C_Times_New_Roman_12">
<text:span text:style-name="T2">98</text:span>
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