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6cm" table:align="center" style:writing-mode="lr-tb" fo:margin-left="0.101cm"/>
    </style:style>
    <style:style style:name="Table1.Col1" style:family="table-column">
      <style:table-column-properties style:column-width="1.4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1.4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6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6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1.4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1.4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8.6cm" table:align="center" style:writing-mode="lr-tb" fo:margin-left="0.101cm"/>
    </style:style>
    <style:style style:name="Table2.Col1" style:family="table-column">
      <style:table-column-properties style:column-width="1.4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1.4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6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4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4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8.6cm" table:align="center" style:writing-mode="lr-tb" fo:margin-left="0.101cm"/>
    </style:style>
    <style:style style:name="Table3.Col1" style:family="table-column">
      <style:table-column-properties style:column-width="1.4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4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5" style:family="table-column">
      <style:table-column-properties style:column-width="6cm"/>
    </style:style>
    <style:style style:name="Table3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6" style:family="table-column">
      <style:table-column-properties style:column-width="1.4cm"/>
    </style:style>
    <style:style style:name="Table3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7" style:family="table-column">
      <style:table-column-properties style:column-width="1.4cm"/>
    </style:style>
    <style:style style:name="Table3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8.6cm" table:align="center" style:writing-mode="lr-tb" fo:margin-left="0.101cm"/>
    </style:style>
    <style:style style:name="Table4.Col1" style:family="table-column">
      <style:table-column-properties style:column-width="1.4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4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5" style:family="table-column">
      <style:table-column-properties style:column-width="6cm"/>
    </style:style>
    <style:style style:name="Table4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6" style:family="table-column">
      <style:table-column-properties style:column-width="1.4cm"/>
    </style:style>
    <style:style style:name="Table4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7" style:family="table-column">
      <style:table-column-properties style:column-width="1.4cm"/>
    </style:style>
    <style:style style:name="Table4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8.6cm" table:align="center" style:writing-mode="lr-tb" fo:margin-left="0.101cm"/>
    </style:style>
    <style:style style:name="Table5.Col1" style:family="table-column">
      <style:table-column-properties style:column-width="1.4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4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5" style:family="table-column">
      <style:table-column-properties style:column-width="6cm"/>
    </style:style>
    <style:style style:name="Table5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6" style:family="table-column">
      <style:table-column-properties style:column-width="1.4cm"/>
    </style:style>
    <style:style style:name="Table5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7" style:family="table-column">
      <style:table-column-properties style:column-width="1.4cm"/>
    </style:style>
    <style:style style:name="Table5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8.6cm" table:align="center" style:writing-mode="lr-tb" fo:margin-left="0.101cm"/>
    </style:style>
    <style:style style:name="Table6.Col1" style:family="table-column">
      <style:table-column-properties style:column-width="1.4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4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5" style:family="table-column">
      <style:table-column-properties style:column-width="6cm"/>
    </style:style>
    <style:style style:name="Table6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6" style:family="table-column">
      <style:table-column-properties style:column-width="1.4cm"/>
    </style:style>
    <style:style style:name="Table6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7" style:family="table-column">
      <style:table-column-properties style:column-width="1.4cm"/>
    </style:style>
    <style:style style:name="Table6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8.6cm" table:align="center" style:writing-mode="lr-tb" fo:margin-left="0.101cm"/>
    </style:style>
    <style:style style:name="Table7.Col1" style:family="table-column">
      <style:table-column-properties style:column-width="1.4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4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5" style:family="table-column">
      <style:table-column-properties style:column-width="6cm"/>
    </style:style>
    <style:style style:name="Table7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6" style:family="table-column">
      <style:table-column-properties style:column-width="1.4cm"/>
    </style:style>
    <style:style style:name="Table7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7" style:family="table-column">
      <style:table-column-properties style:column-width="1.4cm"/>
    </style:style>
    <style:style style:name="Table7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8.6cm" table:align="center" style:writing-mode="lr-tb" fo:margin-left="0.101cm"/>
    </style:style>
    <style:style style:name="Table8.Col1" style:family="table-column">
      <style:table-column-properties style:column-width="1.4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4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5" style:family="table-column">
      <style:table-column-properties style:column-width="6cm"/>
    </style:style>
    <style:style style:name="Table8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6" style:family="table-column">
      <style:table-column-properties style:column-width="1.4cm"/>
    </style:style>
    <style:style style:name="Table8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7" style:family="table-column">
      <style:table-column-properties style:column-width="1.4cm"/>
    </style:style>
    <style:style style:name="Table8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8.6cm" table:align="center" style:writing-mode="lr-tb" fo:margin-left="0.101cm"/>
    </style:style>
    <style:style style:name="Table9.Col1" style:family="table-column">
      <style:table-column-properties style:column-width="1.4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4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5" style:family="table-column">
      <style:table-column-properties style:column-width="6cm"/>
    </style:style>
    <style:style style:name="Table9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6" style:family="table-column">
      <style:table-column-properties style:column-width="1.4cm"/>
    </style:style>
    <style:style style:name="Table9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7" style:family="table-column">
      <style:table-column-properties style:column-width="1.4cm"/>
    </style:style>
    <style:style style:name="Table9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P4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>Last Results on Fri 19th Apr</text:span>
</text:p>
      <text:p text:style-name="P2C_Times_New_Roman_12">
<text:span text:style-name="T1_b"/>
</text:p>
      <text:p text:style-name="P2C_Times_New_Roman_12">
<text:span text:style-name="T1_b">Division 1
</text:span>
</text:p>
      <text:p text:style-name="P2C_Times_New_Roman_12">
<text:span text:style-name="T1_b">Thu 18th Apr</text:span>
</text:p>
      <text:p text:style-name="P2C_Times_New_Roman_12"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row table:style-name="BRow0">
          <table:table-cell table:style-name="Table1.Col1Cell" table:number-columns-spanned="1" office:value-type="string">
            <text:p text:style-name="P2C_Times_New_Roman_12">
<text:span text:style-name="T2">126</text:span>
</text:p>
          </table:table-cell>
          <table:table-cell table:style-name="Table1.Col2Cell" table:number-columns-spanned="1" office:value-type="string">
            <text:p text:style-name="P2C_Times_New_Roman_12">
<text:span text:style-name="T2">2</text:span>
</text:p>
          </table:table-cell>
          <table:table-cell table:style-name="Table1.Col3Cell" table:number-columns-spanned="1" office:value-type="string">
            <text:p text:style-name="P3R_Times_New_Roman_12">
<text:span text:style-name="T2">BANBURY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QUESLETT A</text:span>
</text:p>
          </table:table-cell>
          <table:table-cell table:style-name="Table1.Col6Cell" table:number-columns-spanned="1" office:value-type="string">
            <text:p text:style-name="P2C_Times_New_Roman_12">
<text:span text:style-name="T2">0</text:span>
</text:p>
          </table:table-cell>
          <table:table-cell table:style-name="Table1.Col7Cell" table:number-columns-spanned="1" office:value-type="string">
            <text:p text:style-name="P2C_Times_New_Roman_12">
<text:span text:style-name="T2">9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93</text:span>
</text:p>
          </table:table-cell>
          <table:table-cell table:style-name="Table1.Col2Cell" table:number-columns-spanned="1" office:value-type="string">
            <text:p text:style-name="P2C_Times_New_Roman_12">
<text:span text:style-name="T2">0</text:span>
</text:p>
          </table:table-cell>
          <table:table-cell table:style-name="Table1.Col3Cell" table:number-columns-spanned="1" office:value-type="string">
            <text:p text:style-name="P3R_Times_New_Roman_12">
<text:span text:style-name="T2">BOLDMERE ST MICHS A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NIFO A</text:span>
</text:p>
          </table:table-cell>
          <table:table-cell table:style-name="Table1.Col6Cell" table:number-columns-spanned="1" office:value-type="string">
            <text:p text:style-name="P2C_Times_New_Roman_12">
<text:span text:style-name="T2">3</text:span>
</text:p>
          </table:table-cell>
          <table:table-cell table:style-name="Table1.Col7Cell" table:number-columns-spanned="1" office:value-type="string">
            <text:p text:style-name="P2C_Times_New_Roman_12">
<text:span text:style-name="T2">9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114</text:span>
</text:p>
          </table:table-cell>
          <table:table-cell table:style-name="Table1.Col2Cell" table:number-columns-spanned="1" office:value-type="string">
            <text:p text:style-name="P2C_Times_New_Roman_12">
<text:span text:style-name="T2">2</text:span>
</text:p>
          </table:table-cell>
          <table:table-cell table:style-name="Table1.Col3Cell" table:number-columns-spanned="1" office:value-type="string">
            <text:p text:style-name="P3R_Times_New_Roman_12">
<text:span text:style-name="T2">BRADFORD ARMS A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YE OLDE KNOWLE A</text:span>
</text:p>
          </table:table-cell>
          <table:table-cell table:style-name="Table1.Col6Cell" table:number-columns-spanned="1" office:value-type="string">
            <text:p text:style-name="P2C_Times_New_Roman_12">
<text:span text:style-name="T2">0</text:span>
</text:p>
          </table:table-cell>
          <table:table-cell table:style-name="Table1.Col7Cell" table:number-columns-spanned="1" office:value-type="string">
            <text:p text:style-name="P2C_Times_New_Roman_12">
<text:span text:style-name="T2">7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119</text:span>
</text:p>
          </table:table-cell>
          <table:table-cell table:style-name="Table1.Col2Cell" table:number-columns-spanned="1" office:value-type="string">
            <text:p text:style-name="P2C_Times_New_Roman_12">
<text:span text:style-name="T2">2</text:span>
</text:p>
          </table:table-cell>
          <table:table-cell table:style-name="Table1.Col3Cell" table:number-columns-spanned="1" office:value-type="string">
            <text:p text:style-name="P3R_Times_New_Roman_12">
<text:span text:style-name="T2">GREAT BARR A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BOLDMERE SPORTS A</text:span>
</text:p>
          </table:table-cell>
          <table:table-cell table:style-name="Table1.Col6Cell" table:number-columns-spanned="1" office:value-type="string">
            <text:p text:style-name="P2C_Times_New_Roman_12">
<text:span text:style-name="T2">0</text:span>
</text:p>
          </table:table-cell>
          <table:table-cell table:style-name="Table1.Col7Cell" table:number-columns-spanned="1" office:value-type="string">
            <text:p text:style-name="P2C_Times_New_Roman_12">
<text:span text:style-name="T2">9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126</text:span>
</text:p>
          </table:table-cell>
          <table:table-cell table:style-name="Table1.Col2Cell" table:number-columns-spanned="1" office:value-type="string">
            <text:p text:style-name="P2C_Times_New_Roman_12">
<text:span text:style-name="T2">2</text:span>
</text:p>
          </table:table-cell>
          <table:table-cell table:style-name="Table1.Col3Cell" table:number-columns-spanned="1" office:value-type="string">
            <text:p text:style-name="P3R_Times_New_Roman_12">
<text:span text:style-name="T2">WALMLEY A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WARD END CONS A</text:span>
</text:p>
          </table:table-cell>
          <table:table-cell table:style-name="Table1.Col6Cell" table:number-columns-spanned="1" office:value-type="string">
            <text:p text:style-name="P2C_Times_New_Roman_12">
<text:span text:style-name="T2">0</text:span>
</text:p>
          </table:table-cell>
          <table:table-cell table:style-name="Table1.Col7Cell" table:number-columns-spanned="1" office:value-type="string">
            <text:p text:style-name="P2C_Times_New_Roman_12">
<text:span text:style-name="T2">8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117</text:span>
</text:p>
          </table:table-cell>
          <table:table-cell table:style-name="Table1.Col2Cell" table:number-columns-spanned="1" office:value-type="string">
            <text:p text:style-name="P2C_Times_New_Roman_12">
<text:span text:style-name="T2">2</text:span>
</text:p>
          </table:table-cell>
          <table:table-cell table:style-name="Table1.Col3Cell" table:number-columns-spanned="1" office:value-type="string">
            <text:p text:style-name="P3R_Times_New_Roman_12">
<text:span text:style-name="T2">WARD END SOCIAL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GOLDIESLIE A</text:span>
</text:p>
          </table:table-cell>
          <table:table-cell table:style-name="Table1.Col6Cell" table:number-columns-spanned="1" office:value-type="string">
            <text:p text:style-name="P2C_Times_New_Roman_12">
<text:span text:style-name="T2">0</text:span>
</text:p>
          </table:table-cell>
          <table:table-cell table:style-name="Table1.Col7Cell" table:number-columns-spanned="1" office:value-type="string">
            <text:p text:style-name="P2C_Times_New_Roman_12">
<text:span text:style-name="T2">90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2
</text:span>
</text:p>
      <text:p text:style-name="P2C_Times_New_Roman_12">
<text:span text:style-name="T1_b">Thu 18th Apr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1" office:value-type="string">
            <text:p text:style-name="P2C_Times_New_Roman_12">
<text:span text:style-name="T2">100</text:span>
</text:p>
          </table:table-cell>
          <table:table-cell table:style-name="Table2.Col2Cell" table:number-columns-spanned="1" office:value-type="string">
            <text:p text:style-name="P2C_Times_New_Roman_12">
<text:span text:style-name="T2">0</text:span>
</text:p>
          </table:table-cell>
          <table:table-cell table:style-name="Table2.Col3Cell" table:number-columns-spanned="1" office:value-type="string">
            <text:p text:style-name="P3R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SUTTON PARK A</text:span>
</text:p>
          </table:table-cell>
          <table:table-cell table:style-name="Table2.Col6Cell" table:number-columns-spanned="1" office:value-type="string">
            <text:p text:style-name="P2C_Times_New_Roman_12">
<text:span text:style-name="T2">3</text:span>
</text:p>
          </table:table-cell>
          <table:table-cell table:style-name="Table2.Col7Cell" table:number-columns-spanned="1" office:value-type="string">
            <text:p text:style-name="P2C_Times_New_Roman_12">
<text:span text:style-name="T2">10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117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STREETLY SPORTS A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78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119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NIFO B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LEA HALL A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98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107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RAVEN A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SOLIHULL ML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95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77</text:span>
</text:p>
          </table:table-cell>
          <table:table-cell table:style-name="Table2.Col2Cell" table:number-columns-spanned="1" office:value-type="string">
            <text:p text:style-name="P2C_Times_New_Roman_12">
<text:span text:style-name="T2">0</text:span>
</text:p>
          </table:table-cell>
          <table:table-cell table:style-name="Table2.Col3Cell" table:number-columns-spanned="1" office:value-type="string">
            <text:p text:style-name="P3R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BRADFORD ARMS B</text:span>
</text:p>
          </table:table-cell>
          <table:table-cell table:style-name="Table2.Col6Cell" table:number-columns-spanned="1" office:value-type="string">
            <text:p text:style-name="P2C_Times_New_Roman_12">
<text:span text:style-name="T2">3</text:span>
</text:p>
          </table:table-cell>
          <table:table-cell table:style-name="Table2.Col7Cell" table:number-columns-spanned="1" office:value-type="string">
            <text:p text:style-name="P2C_Times_New_Roman_12">
<text:span text:style-name="T2">109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123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MOOR LANE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81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3
</text:span>
</text:p>
      <text:p text:style-name="P2C_Times_New_Roman_12">
<text:span text:style-name="T1_b">Thu 18th Apr</text:span>
</text:p>
      <text:p text:style-name="P2C_Times_New_Roman_12"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column table:style-name="Table3.Col5"/>
        <table:table-column table:style-name="Table3.Col6"/>
        <table:table-column table:style-name="Table3.Col7"/>
        <table:table-row table:style-name="BRow0">
          <table:table-cell table:style-name="Table3.Col1Cell" table:number-columns-spanned="1" office:value-type="string">
            <text:p text:style-name="P2C_Times_New_Roman_12">
<text:span text:style-name="T2">119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ANCHOR MEADOW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DEERS LEAP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8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61</text:span>
</text:p>
          </table:table-cell>
          <table:table-cell table:style-name="Table3.Col2Cell" table:number-columns-spanned="1" office:value-type="string">
            <text:p text:style-name="P2C_Times_New_Roman_12">
<text:span text:style-name="T2">0</text:span>
</text:p>
          </table:table-cell>
          <table:table-cell table:style-name="Table3.Col3Cell" table:number-columns-spanned="1" office:value-type="string">
            <text:p text:style-name="P3R_Times_New_Roman_12">
<text:span text:style-name="T2">BROOKHILL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WALMLEY F M N A</text:span>
</text:p>
          </table:table-cell>
          <table:table-cell table:style-name="Table3.Col6Cell" table:number-columns-spanned="1" office:value-type="string">
            <text:p text:style-name="P2C_Times_New_Roman_12">
<text:span text:style-name="T2">3</text:span>
</text:p>
          </table:table-cell>
          <table:table-cell table:style-name="Table3.Col7Cell" table:number-columns-spanned="1" office:value-type="string">
            <text:p text:style-name="P2C_Times_New_Roman_12">
<text:span text:style-name="T2">10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110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COLESHILL SOCIAL A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BEECHES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8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121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MOSELEY CC A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GREAT BARR B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8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121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TOWERS A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CO-OP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6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120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WARD END CONS B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WATER ORTON A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73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4
</text:span>
</text:p>
      <text:p text:style-name="P2C_Times_New_Roman_12">
<text:span text:style-name="T1_b">Thu 18th Apr</text:span>
</text:p>
      <text:p text:style-name="P2C_Times_New_Roman_12"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column table:style-name="Table4.Col5"/>
        <table:table-column table:style-name="Table4.Col6"/>
        <table:table-column table:style-name="Table4.Col7"/>
        <table:table-row table:style-name="BRow0">
          <table:table-cell table:style-name="Table4.Col1Cell" table:number-columns-spanned="1" office:value-type="string">
            <text:p text:style-name="P2C_Times_New_Roman_12">
<text:span text:style-name="T2">110</text:span>
</text:p>
          </table:table-cell>
          <table:table-cell table:style-name="Table4.Col2Cell" table:number-columns-spanned="1" office:value-type="string">
            <text:p text:style-name="P2C_Times_New_Roman_12">
<text:span text:style-name="T2">2</text:span>
</text:p>
          </table:table-cell>
          <table:table-cell table:style-name="Table4.Col3Cell" table:number-columns-spanned="1" office:value-type="string">
            <text:p text:style-name="P3R_Times_New_Roman_12">
<text:span text:style-name="T2">YE OLDE KNOWLE B</text:span>
</text:p>
          </table:table-cell>
          <table:table-cell table:style-name="Table4.Col4Cell" table:number-columns-spanned="1" office:value-type="string">
            <text:p text:style-name="P2C_Times_New_Roman_12">
<text:span text:style-name="T2">v.</text:span>
</text:p>
          </table:table-cell>
          <table:table-cell table:style-name="Table4.Col5Cell" table:number-columns-spanned="1" office:value-type="string">
            <text:p text:style-name="P4L_Times_New_Roman_12">
<text:span text:style-name="T2">BOLDMERE ST MICHS B</text:span>
</text:p>
          </table:table-cell>
          <table:table-cell table:style-name="Table4.Col6Cell" table:number-columns-spanned="1" office:value-type="string">
            <text:p text:style-name="P2C_Times_New_Roman_12">
<text:span text:style-name="T2">0</text:span>
</text:p>
          </table:table-cell>
          <table:table-cell table:style-name="Table4.Col7Cell" table:number-columns-spanned="1" office:value-type="string">
            <text:p text:style-name="P2C_Times_New_Roman_12">
<text:span text:style-name="T2">8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126</text:span>
</text:p>
          </table:table-cell>
          <table:table-cell table:style-name="Table4.Col2Cell" table:number-columns-spanned="1" office:value-type="string">
            <text:p text:style-name="P2C_Times_New_Roman_12">
<text:span text:style-name="T2">2</text:span>
</text:p>
          </table:table-cell>
          <table:table-cell table:style-name="Table4.Col3Cell" table:number-columns-spanned="1" office:value-type="string">
            <text:p text:style-name="P3R_Times_New_Roman_12">
<text:span text:style-name="T2">GOLDIESLIE B</text:span>
</text:p>
          </table:table-cell>
          <table:table-cell table:style-name="Table4.Col4Cell" table:number-columns-spanned="1" office:value-type="string">
            <text:p text:style-name="P2C_Times_New_Roman_12">
<text:span text:style-name="T2">v.</text:span>
</text:p>
          </table:table-cell>
          <table:table-cell table:style-name="Table4.Col5Cell" table:number-columns-spanned="1" office:value-type="string">
            <text:p text:style-name="P4L_Times_New_Roman_12">
<text:span text:style-name="T2">ERDINGTON RICHMOND A</text:span>
</text:p>
          </table:table-cell>
          <table:table-cell table:style-name="Table4.Col6Cell" table:number-columns-spanned="1" office:value-type="string">
            <text:p text:style-name="P2C_Times_New_Roman_12">
<text:span text:style-name="T2">0</text:span>
</text:p>
          </table:table-cell>
          <table:table-cell table:style-name="Table4.Col7Cell" table:number-columns-spanned="1" office:value-type="string">
            <text:p text:style-name="P2C_Times_New_Roman_12">
<text:span text:style-name="T2">8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126</text:span>
</text:p>
          </table:table-cell>
          <table:table-cell table:style-name="Table4.Col2Cell" table:number-columns-spanned="1" office:value-type="string">
            <text:p text:style-name="P2C_Times_New_Roman_12">
<text:span text:style-name="T2">2</text:span>
</text:p>
          </table:table-cell>
          <table:table-cell table:style-name="Table4.Col3Cell" table:number-columns-spanned="1" office:value-type="string">
            <text:p text:style-name="P3R_Times_New_Roman_12">
<text:span text:style-name="T2">KINGSHURST</text:span>
</text:p>
          </table:table-cell>
          <table:table-cell table:style-name="Table4.Col4Cell" table:number-columns-spanned="1" office:value-type="string">
            <text:p text:style-name="P2C_Times_New_Roman_12">
<text:span text:style-name="T2">v.</text:span>
</text:p>
          </table:table-cell>
          <table:table-cell table:style-name="Table4.Col5Cell" table:number-columns-spanned="1" office:value-type="string">
            <text:p text:style-name="P4L_Times_New_Roman_12">
<text:span text:style-name="T2">ROYAL SUTTON BL</text:span>
</text:p>
          </table:table-cell>
          <table:table-cell table:style-name="Table4.Col6Cell" table:number-columns-spanned="1" office:value-type="string">
            <text:p text:style-name="P2C_Times_New_Roman_12">
<text:span text:style-name="T2">0</text:span>
</text:p>
          </table:table-cell>
          <table:table-cell table:style-name="Table4.Col7Cell" table:number-columns-spanned="1" office:value-type="string">
            <text:p text:style-name="P2C_Times_New_Roman_12">
<text:span text:style-name="T2">6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109</text:span>
</text:p>
          </table:table-cell>
          <table:table-cell table:style-name="Table4.Col2Cell" table:number-columns-spanned="1" office:value-type="string">
            <text:p text:style-name="P2C_Times_New_Roman_12">
<text:span text:style-name="T2">2</text:span>
</text:p>
          </table:table-cell>
          <table:table-cell table:style-name="Table4.Col3Cell" table:number-columns-spanned="1" office:value-type="string">
            <text:p text:style-name="P3R_Times_New_Roman_12">
<text:span text:style-name="T2">QUESLETT B</text:span>
</text:p>
          </table:table-cell>
          <table:table-cell table:style-name="Table4.Col4Cell" table:number-columns-spanned="1" office:value-type="string">
            <text:p text:style-name="P2C_Times_New_Roman_12">
<text:span text:style-name="T2">v.</text:span>
</text:p>
          </table:table-cell>
          <table:table-cell table:style-name="Table4.Col5Cell" table:number-columns-spanned="1" office:value-type="string">
            <text:p text:style-name="P4L_Times_New_Roman_12">
<text:span text:style-name="T2">DRAKES DRUM A</text:span>
</text:p>
          </table:table-cell>
          <table:table-cell table:style-name="Table4.Col6Cell" table:number-columns-spanned="1" office:value-type="string">
            <text:p text:style-name="P2C_Times_New_Roman_12">
<text:span text:style-name="T2">0</text:span>
</text:p>
          </table:table-cell>
          <table:table-cell table:style-name="Table4.Col7Cell" table:number-columns-spanned="1" office:value-type="string">
            <text:p text:style-name="P2C_Times_New_Roman_12">
<text:span text:style-name="T2">10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126</text:span>
</text:p>
          </table:table-cell>
          <table:table-cell table:style-name="Table4.Col2Cell" table:number-columns-spanned="1" office:value-type="string">
            <text:p text:style-name="P2C_Times_New_Roman_12">
<text:span text:style-name="T2">2</text:span>
</text:p>
          </table:table-cell>
          <table:table-cell table:style-name="Table4.Col3Cell" table:number-columns-spanned="1" office:value-type="string">
            <text:p text:style-name="P3R_Times_New_Roman_12">
<text:span text:style-name="T2">STREETLY METHODIST A</text:span>
</text:p>
          </table:table-cell>
          <table:table-cell table:style-name="Table4.Col4Cell" table:number-columns-spanned="1" office:value-type="string">
            <text:p text:style-name="P2C_Times_New_Roman_12">
<text:span text:style-name="T2">v.</text:span>
</text:p>
          </table:table-cell>
          <table:table-cell table:style-name="Table4.Col5Cell" table:number-columns-spanned="1" office:value-type="string">
            <text:p text:style-name="P4L_Times_New_Roman_12">
<text:span text:style-name="T2">YE OLDE KNOWLE C</text:span>
</text:p>
          </table:table-cell>
          <table:table-cell table:style-name="Table4.Col6Cell" table:number-columns-spanned="1" office:value-type="string">
            <text:p text:style-name="P2C_Times_New_Roman_12">
<text:span text:style-name="T2">0</text:span>
</text:p>
          </table:table-cell>
          <table:table-cell table:style-name="Table4.Col7Cell" table:number-columns-spanned="1" office:value-type="string">
            <text:p text:style-name="P2C_Times_New_Roman_12">
<text:span text:style-name="T2">90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5
</text:span>
</text:p>
      <text:p text:style-name="P2C_Times_New_Roman_12">
<text:span text:style-name="T1_b">Thu 18th Apr</text:span>
</text:p>
      <text:p text:style-name="P2C_Times_New_Roman_12"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column table:style-name="Table5.Col5"/>
        <table:table-column table:style-name="Table5.Col6"/>
        <table:table-column table:style-name="Table5.Col7"/>
        <table:table-row table:style-name="BRow0">
          <table:table-cell table:style-name="Table5.Col1Cell" table:number-columns-spanned="1" office:value-type="string">
            <text:p text:style-name="P2C_Times_New_Roman_12">
<text:span text:style-name="T2">93</text:span>
</text:p>
          </table:table-cell>
          <table:table-cell table:style-name="Table5.Col2Cell" table:number-columns-spanned="1" office:value-type="string">
            <text:p text:style-name="P2C_Times_New_Roman_12">
<text:span text:style-name="T2">0</text:span>
</text:p>
          </table:table-cell>
          <table:table-cell table:style-name="Table5.Col3Cell" table:number-columns-spanned="1" office:value-type="string">
            <text:p text:style-name="P3R_Times_New_Roman_12">
<text:span text:style-name="T2">SUTTON PARK B</text:span>
</text:p>
          </table:table-cell>
          <table:table-cell table:style-name="Table5.Col4Cell" table:number-columns-spanned="1" office:value-type="string">
            <text:p text:style-name="P2C_Times_New_Roman_12">
<text:span text:style-name="T2">v.</text:span>
</text:p>
          </table:table-cell>
          <table:table-cell table:style-name="Table5.Col5Cell" table:number-columns-spanned="1" office:value-type="string">
            <text:p text:style-name="P4L_Times_New_Roman_12">
<text:span text:style-name="T2">WYLDE GREEN C</text:span>
</text:p>
          </table:table-cell>
          <table:table-cell table:style-name="Table5.Col6Cell" table:number-columns-spanned="1" office:value-type="string">
            <text:p text:style-name="P2C_Times_New_Roman_12">
<text:span text:style-name="T2">3</text:span>
</text:p>
          </table:table-cell>
          <table:table-cell table:style-name="Table5.Col7Cell" table:number-columns-spanned="1" office:value-type="string">
            <text:p text:style-name="P2C_Times_New_Roman_12">
<text:span text:style-name="T2">10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111</text:span>
</text:p>
          </table:table-cell>
          <table:table-cell table:style-name="Table5.Col2Cell" table:number-columns-spanned="1" office:value-type="string">
            <text:p text:style-name="P2C_Times_New_Roman_12">
<text:span text:style-name="T2">2</text:span>
</text:p>
          </table:table-cell>
          <table:table-cell table:style-name="Table5.Col3Cell" table:number-columns-spanned="1" office:value-type="string">
            <text:p text:style-name="P3R_Times_New_Roman_12">
<text:span text:style-name="T2">LEA HALL B</text:span>
</text:p>
          </table:table-cell>
          <table:table-cell table:style-name="Table5.Col4Cell" table:number-columns-spanned="1" office:value-type="string">
            <text:p text:style-name="P2C_Times_New_Roman_12">
<text:span text:style-name="T2">v.</text:span>
</text:p>
          </table:table-cell>
          <table:table-cell table:style-name="Table5.Col5Cell" table:number-columns-spanned="1" office:value-type="string">
            <text:p text:style-name="P4L_Times_New_Roman_12">
<text:span text:style-name="T2">GOLDIESLIE C</text:span>
</text:p>
          </table:table-cell>
          <table:table-cell table:style-name="Table5.Col6Cell" table:number-columns-spanned="1" office:value-type="string">
            <text:p text:style-name="P2C_Times_New_Roman_12">
<text:span text:style-name="T2">0</text:span>
</text:p>
          </table:table-cell>
          <table:table-cell table:style-name="Table5.Col7Cell" table:number-columns-spanned="1" office:value-type="string">
            <text:p text:style-name="P2C_Times_New_Roman_12">
<text:span text:style-name="T2">8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107</text:span>
</text:p>
          </table:table-cell>
          <table:table-cell table:style-name="Table5.Col2Cell" table:number-columns-spanned="1" office:value-type="string">
            <text:p text:style-name="P2C_Times_New_Roman_12">
<text:span text:style-name="T2">2</text:span>
</text:p>
          </table:table-cell>
          <table:table-cell table:style-name="Table5.Col3Cell" table:number-columns-spanned="1" office:value-type="string">
            <text:p text:style-name="P3R_Times_New_Roman_12">
<text:span text:style-name="T2">MARSTON GREEN A</text:span>
</text:p>
          </table:table-cell>
          <table:table-cell table:style-name="Table5.Col4Cell" table:number-columns-spanned="1" office:value-type="string">
            <text:p text:style-name="P2C_Times_New_Roman_12">
<text:span text:style-name="T2">v.</text:span>
</text:p>
          </table:table-cell>
          <table:table-cell table:style-name="Table5.Col5Cell" table:number-columns-spanned="1" office:value-type="string">
            <text:p text:style-name="P4L_Times_New_Roman_12">
<text:span text:style-name="T2">MERE GREEN A</text:span>
</text:p>
          </table:table-cell>
          <table:table-cell table:style-name="Table5.Col6Cell" table:number-columns-spanned="1" office:value-type="string">
            <text:p text:style-name="P2C_Times_New_Roman_12">
<text:span text:style-name="T2">0</text:span>
</text:p>
          </table:table-cell>
          <table:table-cell table:style-name="Table5.Col7Cell" table:number-columns-spanned="1" office:value-type="string">
            <text:p text:style-name="P2C_Times_New_Roman_12">
<text:span text:style-name="T2">8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122</text:span>
</text:p>
          </table:table-cell>
          <table:table-cell table:style-name="Table5.Col2Cell" table:number-columns-spanned="1" office:value-type="string">
            <text:p text:style-name="P2C_Times_New_Roman_12">
<text:span text:style-name="T2">2</text:span>
</text:p>
          </table:table-cell>
          <table:table-cell table:style-name="Table5.Col3Cell" table:number-columns-spanned="1" office:value-type="string">
            <text:p text:style-name="P3R_Times_New_Roman_12">
<text:span text:style-name="T2">MINWORTH SOCIAL</text:span>
</text:p>
          </table:table-cell>
          <table:table-cell table:style-name="Table5.Col4Cell" table:number-columns-spanned="1" office:value-type="string">
            <text:p text:style-name="P2C_Times_New_Roman_12">
<text:span text:style-name="T2">v.</text:span>
</text:p>
          </table:table-cell>
          <table:table-cell table:style-name="Table5.Col5Cell" table:number-columns-spanned="1" office:value-type="string">
            <text:p text:style-name="P4L_Times_New_Roman_12">
<text:span text:style-name="T2">WALMLEY B</text:span>
</text:p>
          </table:table-cell>
          <table:table-cell table:style-name="Table5.Col6Cell" table:number-columns-spanned="1" office:value-type="string">
            <text:p text:style-name="P2C_Times_New_Roman_12">
<text:span text:style-name="T2">0</text:span>
</text:p>
          </table:table-cell>
          <table:table-cell table:style-name="Table5.Col7Cell" table:number-columns-spanned="1" office:value-type="string">
            <text:p text:style-name="P2C_Times_New_Roman_12">
<text:span text:style-name="T2">9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86</text:span>
</text:p>
          </table:table-cell>
          <table:table-cell table:style-name="Table5.Col2Cell" table:number-columns-spanned="1" office:value-type="string">
            <text:p text:style-name="P2C_Times_New_Roman_12">
<text:span text:style-name="T2">0</text:span>
</text:p>
          </table:table-cell>
          <table:table-cell table:style-name="Table5.Col3Cell" table:number-columns-spanned="1" office:value-type="string">
            <text:p text:style-name="P3R_Times_New_Roman_12">
<text:span text:style-name="T2">STREETLY SPORTS B</text:span>
</text:p>
          </table:table-cell>
          <table:table-cell table:style-name="Table5.Col4Cell" table:number-columns-spanned="1" office:value-type="string">
            <text:p text:style-name="P2C_Times_New_Roman_12">
<text:span text:style-name="T2">v.</text:span>
</text:p>
          </table:table-cell>
          <table:table-cell table:style-name="Table5.Col5Cell" table:number-columns-spanned="1" office:value-type="string">
            <text:p text:style-name="P4L_Times_New_Roman_12">
<text:span text:style-name="T2">MOSELEY CC B</text:span>
</text:p>
          </table:table-cell>
          <table:table-cell table:style-name="Table5.Col6Cell" table:number-columns-spanned="1" office:value-type="string">
            <text:p text:style-name="P2C_Times_New_Roman_12">
<text:span text:style-name="T2">3</text:span>
</text:p>
          </table:table-cell>
          <table:table-cell table:style-name="Table5.Col7Cell" table:number-columns-spanned="1" office:value-type="string">
            <text:p text:style-name="P2C_Times_New_Roman_12">
<text:span text:style-name="T2">120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6
</text:span>
</text:p>
      <text:p text:style-name="P2C_Times_New_Roman_12">
<text:span text:style-name="T1_b">Wed 17th Apr</text:span>
</text:p>
      <text:p text:style-name="P2C_Times_New_Roman_12"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column table:style-name="Table6.Col5"/>
        <table:table-column table:style-name="Table6.Col6"/>
        <table:table-column table:style-name="Table6.Col7"/>
        <table:table-row table:style-name="BRow0">
          <table:table-cell table:style-name="Table6.Col1Cell" table:number-columns-spanned="1" office:value-type="string">
            <text:p text:style-name="P2C_Times_New_Roman_12">
<text:span text:style-name="T2">121</text:span>
</text:p>
          </table:table-cell>
          <table:table-cell table:style-name="Table6.Col2Cell" table:number-columns-spanned="1" office:value-type="string">
            <text:p text:style-name="P2C_Times_New_Roman_12">
<text:span text:style-name="T2">2</text:span>
</text:p>
          </table:table-cell>
          <table:table-cell table:style-name="Table6.Col3Cell" table:number-columns-spanned="1" office:value-type="string">
            <text:p text:style-name="P3R_Times_New_Roman_12">
<text:span text:style-name="T2">GOLDIESLIE D</text:span>
</text:p>
          </table:table-cell>
          <table:table-cell table:style-name="Table6.Col4Cell" table:number-columns-spanned="1" office:value-type="string">
            <text:p text:style-name="P2C_Times_New_Roman_12">
<text:span text:style-name="T2">v.</text:span>
</text:p>
          </table:table-cell>
          <table:table-cell table:style-name="Table6.Col5Cell" table:number-columns-spanned="1" office:value-type="string">
            <text:p text:style-name="P4L_Times_New_Roman_12">
<text:span text:style-name="T2">HOLLYFIELDS B</text:span>
</text:p>
          </table:table-cell>
          <table:table-cell table:style-name="Table6.Col6Cell" table:number-columns-spanned="1" office:value-type="string">
            <text:p text:style-name="P2C_Times_New_Roman_12">
<text:span text:style-name="T2">0</text:span>
</text:p>
          </table:table-cell>
          <table:table-cell table:style-name="Table6.Col7Cell" table:number-columns-spanned="1" office:value-type="string">
            <text:p text:style-name="P2C_Times_New_Roman_12">
<text:span text:style-name="T2">67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Thu 18th Apr</text:span>
</text:p>
      <text:p text:style-name="P2C_Times_New_Roman_12">
</text:p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column table:style-name="Table7.Col5"/>
        <table:table-column table:style-name="Table7.Col6"/>
        <table:table-column table:style-name="Table7.Col7"/>
        <table:table-row table:style-name="BRow0">
          <table:table-cell table:style-name="Table7.Col1Cell" table:number-columns-spanned="1" office:value-type="string">
            <text:p text:style-name="P2C_Times_New_Roman_12">
<text:span text:style-name="T2">102</text:span>
</text:p>
          </table:table-cell>
          <table:table-cell table:style-name="Table7.Col2Cell" table:number-columns-spanned="1" office:value-type="string">
            <text:p text:style-name="P2C_Times_New_Roman_12">
<text:span text:style-name="T2">2</text:span>
</text:p>
          </table:table-cell>
          <table:table-cell table:style-name="Table7.Col3Cell" table:number-columns-spanned="1" office:value-type="string">
            <text:p text:style-name="P3R_Times_New_Roman_12">
<text:span text:style-name="T2">BOLDMERE SPORTS B</text:span>
</text:p>
          </table:table-cell>
          <table:table-cell table:style-name="Table7.Col4Cell" table:number-columns-spanned="1" office:value-type="string">
            <text:p text:style-name="P2C_Times_New_Roman_12">
<text:span text:style-name="T2">v.</text:span>
</text:p>
          </table:table-cell>
          <table:table-cell table:style-name="Table7.Col5Cell" table:number-columns-spanned="1" office:value-type="string">
            <text:p text:style-name="P4L_Times_New_Roman_12">
<text:span text:style-name="T2">TOWERS B</text:span>
</text:p>
          </table:table-cell>
          <table:table-cell table:style-name="Table7.Col6Cell" table:number-columns-spanned="1" office:value-type="string">
            <text:p text:style-name="P2C_Times_New_Roman_12">
<text:span text:style-name="T2">0</text:span>
</text:p>
          </table:table-cell>
          <table:table-cell table:style-name="Table7.Col7Cell" table:number-columns-spanned="1" office:value-type="string">
            <text:p text:style-name="P2C_Times_New_Roman_12">
<text:span text:style-name="T2">8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110</text:span>
</text:p>
          </table:table-cell>
          <table:table-cell table:style-name="Table7.Col2Cell" table:number-columns-spanned="1" office:value-type="string">
            <text:p text:style-name="P2C_Times_New_Roman_12">
<text:span text:style-name="T2">2</text:span>
</text:p>
          </table:table-cell>
          <table:table-cell table:style-name="Table7.Col3Cell" table:number-columns-spanned="1" office:value-type="string">
            <text:p text:style-name="P3R_Times_New_Roman_12">
<text:span text:style-name="T2">WATER ORTON B</text:span>
</text:p>
          </table:table-cell>
          <table:table-cell table:style-name="Table7.Col4Cell" table:number-columns-spanned="1" office:value-type="string">
            <text:p text:style-name="P2C_Times_New_Roman_12">
<text:span text:style-name="T2">v.</text:span>
</text:p>
          </table:table-cell>
          <table:table-cell table:style-name="Table7.Col5Cell" table:number-columns-spanned="1" office:value-type="string">
            <text:p text:style-name="P4L_Times_New_Roman_12">
<text:span text:style-name="T2">MARSTON GREEN B</text:span>
</text:p>
          </table:table-cell>
          <table:table-cell table:style-name="Table7.Col6Cell" table:number-columns-spanned="1" office:value-type="string">
            <text:p text:style-name="P2C_Times_New_Roman_12">
<text:span text:style-name="T2">0</text:span>
</text:p>
          </table:table-cell>
          <table:table-cell table:style-name="Table7.Col7Cell" table:number-columns-spanned="1" office:value-type="string">
            <text:p text:style-name="P2C_Times_New_Roman_12">
<text:span text:style-name="T2">9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90</text:span>
</text:p>
          </table:table-cell>
          <table:table-cell table:style-name="Table7.Col2Cell" table:number-columns-spanned="1" office:value-type="string">
            <text:p text:style-name="P2C_Times_New_Roman_12">
<text:span text:style-name="T2">0</text:span>
</text:p>
          </table:table-cell>
          <table:table-cell table:style-name="Table7.Col3Cell" table:number-columns-spanned="1" office:value-type="string">
            <text:p text:style-name="P3R_Times_New_Roman_12">
<text:span text:style-name="T2">WALMLEY F M N B</text:span>
</text:p>
          </table:table-cell>
          <table:table-cell table:style-name="Table7.Col4Cell" table:number-columns-spanned="1" office:value-type="string">
            <text:p text:style-name="P2C_Times_New_Roman_12">
<text:span text:style-name="T2">v.</text:span>
</text:p>
          </table:table-cell>
          <table:table-cell table:style-name="Table7.Col5Cell" table:number-columns-spanned="1" office:value-type="string">
            <text:p text:style-name="P4L_Times_New_Roman_12">
<text:span text:style-name="T2">WATER ORTON C</text:span>
</text:p>
          </table:table-cell>
          <table:table-cell table:style-name="Table7.Col6Cell" table:number-columns-spanned="1" office:value-type="string">
            <text:p text:style-name="P2C_Times_New_Roman_12">
<text:span text:style-name="T2">3</text:span>
</text:p>
          </table:table-cell>
          <table:table-cell table:style-name="Table7.Col7Cell" table:number-columns-spanned="1" office:value-type="string">
            <text:p text:style-name="P2C_Times_New_Roman_12">
<text:span text:style-name="T2">1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104</text:span>
</text:p>
          </table:table-cell>
          <table:table-cell table:style-name="Table7.Col2Cell" table:number-columns-spanned="1" office:value-type="string">
            <text:p text:style-name="P2C_Times_New_Roman_12">
<text:span text:style-name="T2">0</text:span>
</text:p>
          </table:table-cell>
          <table:table-cell table:style-name="Table7.Col3Cell" table:number-columns-spanned="1" office:value-type="string">
            <text:p text:style-name="P3R_Times_New_Roman_12">
<text:span text:style-name="T2">WALMLEY C</text:span>
</text:p>
          </table:table-cell>
          <table:table-cell table:style-name="Table7.Col4Cell" table:number-columns-spanned="1" office:value-type="string">
            <text:p text:style-name="P2C_Times_New_Roman_12">
<text:span text:style-name="T2">v.</text:span>
</text:p>
          </table:table-cell>
          <table:table-cell table:style-name="Table7.Col5Cell" table:number-columns-spanned="1" office:value-type="string">
            <text:p text:style-name="P4L_Times_New_Roman_12">
<text:span text:style-name="T2">COLESHILL SOCIAL B</text:span>
</text:p>
          </table:table-cell>
          <table:table-cell table:style-name="Table7.Col6Cell" table:number-columns-spanned="1" office:value-type="string">
            <text:p text:style-name="P2C_Times_New_Roman_12">
<text:span text:style-name="T2">3</text:span>
</text:p>
          </table:table-cell>
          <table:table-cell table:style-name="Table7.Col7Cell" table:number-columns-spanned="1" office:value-type="string">
            <text:p text:style-name="P2C_Times_New_Roman_12">
<text:span text:style-name="T2">105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7
</text:span>
</text:p>
      <text:p text:style-name="P2C_Times_New_Roman_12">
<text:span text:style-name="T1_b">Wed 17th Apr</text:span>
</text:p>
      <text:p text:style-name="P2C_Times_New_Roman_12"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column table:style-name="Table8.Col5"/>
        <table:table-column table:style-name="Table8.Col6"/>
        <table:table-column table:style-name="Table8.Col7"/>
        <table:table-row table:style-name="BRow0">
          <table:table-cell table:style-name="Table8.Col1Cell" table:number-columns-spanned="1" office:value-type="string">
            <text:p text:style-name="P2C_Times_New_Roman_12">
<text:span text:style-name="T2">104</text:span>
</text:p>
          </table:table-cell>
          <table:table-cell table:style-name="Table8.Col2Cell" table:number-columns-spanned="1" office:value-type="string">
            <text:p text:style-name="P2C_Times_New_Roman_12">
<text:span text:style-name="T2">0</text:span>
</text:p>
          </table:table-cell>
          <table:table-cell table:style-name="Table8.Col3Cell" table:number-columns-spanned="1" office:value-type="string">
            <text:p text:style-name="P3R_Times_New_Roman_12">
<text:span text:style-name="T2">BRADFORD ARMS D</text:span>
</text:p>
          </table:table-cell>
          <table:table-cell table:style-name="Table8.Col4Cell" table:number-columns-spanned="1" office:value-type="string">
            <text:p text:style-name="P2C_Times_New_Roman_12">
<text:span text:style-name="T2">v.</text:span>
</text:p>
          </table:table-cell>
          <table:table-cell table:style-name="Table8.Col5Cell" table:number-columns-spanned="1" office:value-type="string">
            <text:p text:style-name="P4L_Times_New_Roman_12">
<text:span text:style-name="T2">BOLDMERE ST MICHS C</text:span>
</text:p>
          </table:table-cell>
          <table:table-cell table:style-name="Table8.Col6Cell" table:number-columns-spanned="1" office:value-type="string">
            <text:p text:style-name="P2C_Times_New_Roman_12">
<text:span text:style-name="T2">3</text:span>
</text:p>
          </table:table-cell>
          <table:table-cell table:style-name="Table8.Col7Cell" table:number-columns-spanned="1" office:value-type="string">
            <text:p text:style-name="P2C_Times_New_Roman_12">
<text:span text:style-name="T2">1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115</text:span>
</text:p>
          </table:table-cell>
          <table:table-cell table:style-name="Table8.Col2Cell" table:number-columns-spanned="1" office:value-type="string">
            <text:p text:style-name="P2C_Times_New_Roman_12">
<text:span text:style-name="T2">2</text:span>
</text:p>
          </table:table-cell>
          <table:table-cell table:style-name="Table8.Col3Cell" table:number-columns-spanned="1" office:value-type="string">
            <text:p text:style-name="P3R_Times_New_Roman_12">
<text:span text:style-name="T2">COLESHILL SOCIAL C</text:span>
</text:p>
          </table:table-cell>
          <table:table-cell table:style-name="Table8.Col4Cell" table:number-columns-spanned="1" office:value-type="string">
            <text:p text:style-name="P2C_Times_New_Roman_12">
<text:span text:style-name="T2">v.</text:span>
</text:p>
          </table:table-cell>
          <table:table-cell table:style-name="Table8.Col5Cell" table:number-columns-spanned="1" office:value-type="string">
            <text:p text:style-name="P4L_Times_New_Roman_12">
<text:span text:style-name="T2">STREETLY SPORTS C</text:span>
</text:p>
          </table:table-cell>
          <table:table-cell table:style-name="Table8.Col6Cell" table:number-columns-spanned="1" office:value-type="string">
            <text:p text:style-name="P2C_Times_New_Roman_12">
<text:span text:style-name="T2">0</text:span>
</text:p>
          </table:table-cell>
          <table:table-cell table:style-name="Table8.Col7Cell" table:number-columns-spanned="1" office:value-type="string">
            <text:p text:style-name="P2C_Times_New_Roman_12">
<text:span text:style-name="T2">9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88</text:span>
</text:p>
          </table:table-cell>
          <table:table-cell table:style-name="Table8.Col2Cell" table:number-columns-spanned="1" office:value-type="string">
            <text:p text:style-name="P2C_Times_New_Roman_12">
<text:span text:style-name="T2">0</text:span>
</text:p>
          </table:table-cell>
          <table:table-cell table:style-name="Table8.Col3Cell" table:number-columns-spanned="1" office:value-type="string">
            <text:p text:style-name="P3R_Times_New_Roman_12">
<text:span text:style-name="T2">WATER ORTON D</text:span>
</text:p>
          </table:table-cell>
          <table:table-cell table:style-name="Table8.Col4Cell" table:number-columns-spanned="1" office:value-type="string">
            <text:p text:style-name="P2C_Times_New_Roman_12">
<text:span text:style-name="T2">v.</text:span>
</text:p>
          </table:table-cell>
          <table:table-cell table:style-name="Table8.Col5Cell" table:number-columns-spanned="1" office:value-type="string">
            <text:p text:style-name="P4L_Times_New_Roman_12">
<text:span text:style-name="T2">RAVEN B</text:span>
</text:p>
          </table:table-cell>
          <table:table-cell table:style-name="Table8.Col6Cell" table:number-columns-spanned="1" office:value-type="string">
            <text:p text:style-name="P2C_Times_New_Roman_12">
<text:span text:style-name="T2">3</text:span>
</text:p>
          </table:table-cell>
          <table:table-cell table:style-name="Table8.Col7Cell" table:number-columns-spanned="1" office:value-type="string">
            <text:p text:style-name="P2C_Times_New_Roman_12">
<text:span text:style-name="T2">10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100</text:span>
</text:p>
          </table:table-cell>
          <table:table-cell table:style-name="Table8.Col2Cell" table:number-columns-spanned="1" office:value-type="string">
            <text:p text:style-name="P2C_Times_New_Roman_12">
<text:span text:style-name="T2">0</text:span>
</text:p>
          </table:table-cell>
          <table:table-cell table:style-name="Table8.Col3Cell" table:number-columns-spanned="1" office:value-type="string">
            <text:p text:style-name="P3R_Times_New_Roman_12">
<text:span text:style-name="T2">WYLDE GREEN D</text:span>
</text:p>
          </table:table-cell>
          <table:table-cell table:style-name="Table8.Col4Cell" table:number-columns-spanned="1" office:value-type="string">
            <text:p text:style-name="P2C_Times_New_Roman_12">
<text:span text:style-name="T2">v.</text:span>
</text:p>
          </table:table-cell>
          <table:table-cell table:style-name="Table8.Col5Cell" table:number-columns-spanned="1" office:value-type="string">
            <text:p text:style-name="P4L_Times_New_Roman_12">
<text:span text:style-name="T2">WALMLEY D</text:span>
</text:p>
          </table:table-cell>
          <table:table-cell table:style-name="Table8.Col6Cell" table:number-columns-spanned="1" office:value-type="string">
            <text:p text:style-name="P2C_Times_New_Roman_12">
<text:span text:style-name="T2">3</text:span>
</text:p>
          </table:table-cell>
          <table:table-cell table:style-name="Table8.Col7Cell" table:number-columns-spanned="1" office:value-type="string">
            <text:p text:style-name="P2C_Times_New_Roman_12">
<text:span text:style-name="T2">115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Thu 18th Apr</text:span>
</text:p>
      <text:p text:style-name="P2C_Times_New_Roman_12"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column table:style-name="Table9.Col5"/>
        <table:table-column table:style-name="Table9.Col6"/>
        <table:table-column table:style-name="Table9.Col7"/>
        <table:table-row table:style-name="BRow0">
          <table:table-cell table:style-name="Table9.Col1Cell" table:number-columns-spanned="1" office:value-type="string">
            <text:p text:style-name="P2C_Times_New_Roman_12">
<text:span text:style-name="T2">97</text:span>
</text:p>
          </table:table-cell>
          <table:table-cell table:style-name="Table9.Col2Cell" table:number-columns-spanned="1" office:value-type="string">
            <text:p text:style-name="P2C_Times_New_Roman_12">
<text:span text:style-name="T2">0</text:span>
</text:p>
          </table:table-cell>
          <table:table-cell table:style-name="Table9.Col3Cell" table:number-columns-spanned="1" office:value-type="string">
            <text:p text:style-name="P3R_Times_New_Roman_12">
<text:span text:style-name="T2">MERE GREEN B</text:span>
</text:p>
          </table:table-cell>
          <table:table-cell table:style-name="Table9.Col4Cell" table:number-columns-spanned="1" office:value-type="string">
            <text:p text:style-name="P2C_Times_New_Roman_12">
<text:span text:style-name="T2">v.</text:span>
</text:p>
          </table:table-cell>
          <table:table-cell table:style-name="Table9.Col5Cell" table:number-columns-spanned="1" office:value-type="string">
            <text:p text:style-name="P4L_Times_New_Roman_12">
<text:span text:style-name="T2">BROOKVALE</text:span>
</text:p>
          </table:table-cell>
          <table:table-cell table:style-name="Table9.Col6Cell" table:number-columns-spanned="1" office:value-type="string">
            <text:p text:style-name="P2C_Times_New_Roman_12">
<text:span text:style-name="T2">3</text:span>
</text:p>
          </table:table-cell>
          <table:table-cell table:style-name="Table9.Col7Cell" table:number-columns-spanned="1" office:value-type="string">
            <text:p text:style-name="P2C_Times_New_Roman_12">
<text:span text:style-name="T2">1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102</text:span>
</text:p>
          </table:table-cell>
          <table:table-cell table:style-name="Table9.Col2Cell" table:number-columns-spanned="1" office:value-type="string">
            <text:p text:style-name="P2C_Times_New_Roman_12">
<text:span text:style-name="T2">2</text:span>
</text:p>
          </table:table-cell>
          <table:table-cell table:style-name="Table9.Col3Cell" table:number-columns-spanned="1" office:value-type="string">
            <text:p text:style-name="P3R_Times_New_Roman_12">
<text:span text:style-name="T2">ERDINGTON RICHMOND B</text:span>
</text:p>
          </table:table-cell>
          <table:table-cell table:style-name="Table9.Col4Cell" table:number-columns-spanned="1" office:value-type="string">
            <text:p text:style-name="P2C_Times_New_Roman_12">
<text:span text:style-name="T2">v.</text:span>
</text:p>
          </table:table-cell>
          <table:table-cell table:style-name="Table9.Col5Cell" table:number-columns-spanned="1" office:value-type="string">
            <text:p text:style-name="P4L_Times_New_Roman_12">
<text:span text:style-name="T2">STREETLY METHODIST B</text:span>
</text:p>
          </table:table-cell>
          <table:table-cell table:style-name="Table9.Col6Cell" table:number-columns-spanned="1" office:value-type="string">
            <text:p text:style-name="P2C_Times_New_Roman_12">
<text:span text:style-name="T2">0</text:span>
</text:p>
          </table:table-cell>
          <table:table-cell table:style-name="Table9.Col7Cell" table:number-columns-spanned="1" office:value-type="string">
            <text:p text:style-name="P2C_Times_New_Roman_12">
<text:span text:style-name="T2">92</text:span>
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